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47</text:p>
      <text:p text:style-name="kamervragen">Vragen van het lid 
            Braakhuis
            (GroenLinks) aan de staatssecretaris van Financiën over het bericht «Concerns ontwijken Afrikaanse fiscus» (ingezonden 2 december
            2010).  
         </text:p>
      <text:h text:outline-level="2" text:style-name="stuktitel">Vraag 1
            </text:h>
      <text:p text:style-name="vraag">Bent u bekend met het artikel «Concerns ontwijken Afrikaanse fiscus»?<text:note text:id="ID-2010Z18347-d28e84" text:note-class="footnote"><text:note-citation text:label="1">1</text:note-citation><text:note-body><text:p> De Volkskrant «Concerns ontwijken Afrikaanse fiscus», 29 november 2010.</text:p></text:note-body></text:note>
               
            </text:p>
      <text:h text:outline-level="2" text:style-name="stuktitel">Vraag 2
            </text:h>
      <text:p text:style-name="vraag">Deelt u de mening dat het onwenselijk is dat landen die ontwikkelingshulp krijgen van Nederland ter stimulering van de economie,
               tegelijkertijd belastingopbrengsten over winsten gerealiseerd in deze landen zien wegvloeien naar Nederland? 
            </text:p>
      <text:h text:outline-level="2" text:style-name="stuktitel">Vraag 3
            </text:h>
      <text:p text:style-name="vraag">Deelt u de mening dat ontwikkelingslanden de dupe zijn van het Nederlandse belastingstelsel? Bent u het eens met de in dit
               artikel aangehaalde stelling «Veruit de grootste bijdrage die ondernemingen kunnen leveren aan ontwikkeling van landen is
               door doodgewoon hun werk te doen: leveranciers betalen, lonen betalen, belastingen betalen»?
            </text:p>
      <text:h text:outline-level="2" text:style-name="stuktitel">Vraag 4
            </text:h>
      <text:p text:style-name="vraag">Deelt u de mening dat bedrijven zoveel mogelijk de winstbelasting zouden moeten betalen in het land waar de winst eigenlijk
               gemaakt wordt?
            </text:p>
      <text:h text:outline-level="2" text:style-name="stuktitel">Vraag 5
            </text:h>
      <text:p text:style-name="vraag">Bent u bereid de mogelijkheid te onderzoeken om de belastingmogelijkheden ten aanzien van royalty’s te veranderen zodat (ontwikkelings-)landen
               niet meer de dupe zijn van dit Nederlandse systeem?
            </text:p>
      <text:h text:outline-level="2" text:style-name="stuktitel">Vraag 6
            </text:h>
      <text:p text:style-name="vraag">Kunt u dit verband aangeven hoe het staat met de uitvoering van de motie Vendrik<text:note text:id="ID-2010Z18347-d28e149" text:note-class="footnote"><text:note-citation text:label="2">2</text:note-citation><text:note-body><text:p> Kamerstuk 32 123 V, nr. 16.
               </text:p></text:note-body></text:note> van ruim een jaar geleden die ook verzoekt om een doorlichting van het Nederlands fiscaal stelsel met het oog op dit soort
               ontwijking?
            </text:p>
      <text:h text:outline-level="2" text:style-name="stuktitel">Vraag 7
            </text:h>
      <text:p text:style-name="vraag">Deelt u de bevindingen van professor Geert Michielse die stelt dat het effectieve tarief van de vennootschapsbelasting van
               multinationals rond de 5% is?<text:span text:style-name="superscript"><text:note-ref text:reference-format="text" text:ref-name="ID-2010Z18347-d28e84" text:note-class="footnote">1</text:note-ref></text:span> Zo nee, bent u dan bereid om te onderzoeken wat de effectieve belastingdruk van multinationals in Nederland is?
            </text:p>
      <text:h text:outline-level="2" text:style-name="stuktitel">Vraag 8
            </text:h>
      <text:p text:style-name="vraag">Kunt u aangeven hoeveel belasting er in Nederland in totaal wordt betaald over winsten uit aan Nederlandse vennootschappen
               betaalde royalty’s? Kunt u daarbij aangeven hoe zich dat verhoudt tot de totale omzet van statutair in Nederland gevestigde
               vennootschappen? 
            </text:p>
      <text:h text:outline-level="2" text:style-name="stuktitel">Vraag 9
            </text:h>
      <text:p text:style-name="vraag">Kunt u ingaan op de stelling in het artikel dat er jaarlijks 8000 miljard euro door Nederland spoelt via brievenbusmaatschappijen
               die hier vooral om fiscale redenen zitten? Klopt deze schatting volgens u? Kunt u ook in gaan op de schatting dat dit de Belastingdienst
               jaarlijks zo’n 2 miljard euro oplevert? Zou dit eventueel ook verder onderzocht kunnen worden?
            </text:p>
      <text:h text:outline-level="2" text:style-name="stuktitel">Vraag 10
            </text:h>
      <text:p text:style-name="vraag">Vindt u het wenselijk dat het Nederlandse belastingstelsel door buitenlandse multinationals wordt gebruikt om via brievenbusfirma’s
               winsten door te slui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