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346</text:p>
      <text:p text:style-name="kamervragen">Vragen van het lid 
            Ormel
            (CDA) aan de minister van Buitenlandse Zaken over Russische betrokkenheid bij de moord op Rode Kruismedewerkers in Tsetsjenië
            (ingezonden 2 december 2010).
         </text:p>
      <text:h text:outline-level="2" text:style-name="stuktitel">Vraag 1
            </text:h>
      <text:p text:style-name="vraag">Wat is uw reactie op de uitlatingen van de Russische geheim agent Potjomkin over de moord op Rode Kruismedewerkers in Tsjetsjenië
               in 1996?<text:note text:id="ID-2010Z18346-d28e82" text:note-class="footnote"><text:note-citation text:label="1">1</text:note-citation><text:note-body><text:p> The Times, 25 november 2010.</text:p></text:note-body></text:note><text:span text:style-name="superscript">,</text:span>
               <text:note text:id="ID-2010Z18346-d28e90" text:note-class="footnote"><text:note-citation text:label="2">2</text:note-citation><text:note-body><text:p> de Gelderlander, 26 november 2010.</text:p></text:note-body></text:note>
               
            </text:p>
      <text:h text:outline-level="2" text:style-name="stuktitel">Vraag 2
            </text:h>
      <text:p text:style-name="vraag">Kunt u aangeven wat de Nederlandse regering tot nu toe heeft ondernomen na de moord op 5 Rode Kruismedewerkers, onder wie
               de Nederlander Elkerbout?
            </text:p>
      <text:h text:outline-level="2" text:style-name="stuktitel">Vraag 3
            </text:h>
      <text:p text:style-name="vraag">Zijn de uitlatingen van de voormalige Russische geheim agent Potjomkin voor u aanleiding om bij de Russische regering om opheldering
               te vragen? Zo nee, waarom niet?
            </text:p>
      <text:h text:outline-level="2" text:style-name="stuktitel">Vraag 4
            </text:h>
      <text:p text:style-name="vraag">Trekt u hierbij gezamenlijk op met Spanje, Noorwegen, Canada en Nieuw Zeeland, omdat burgers van deze landen ook tot de slachtoffers
               van deze laffe moordaanslag behoorden? Zo nee, bent u bereid contact op te nemen met de regeringen van deze landen en het
               Internationale Rode Kruis om gezamenlijk van de Russische autoriteiten te verlangen dat de moordenaars alsnog gestraft zullen
               worden?
            </text:p>
      <text:h text:outline-level="2" text:style-name="kamervraagopmerking_kop">Toelichting:
            </text:h>
      <text:p text:style-name="kamervraagopmerking">Deze vragen dienen ter aanvulling op eerdere vragen terzake van het lid Timmermans (PvdA), ingezonden 29 november 2010 (vraagnummer
               2010Z1791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