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345</text:p>
      <text:p text:style-name="kamervragen">Vragen van het lid 
            Leijten
            (SP) aan de minister van Volksgezondheid, Welzijn en Sport  over een medisch letselschadefonds (ingezonden 2 december 2010).
            
         </text:p>
      <text:h text:outline-level="2" text:style-name="stuktitel">Vraag 1
            </text:h>
      <text:p text:style-name="vraag">Wat is uw reactie op de TV-uitzending over de moeizame weg naar genoegdoening voor de slachtoffers van medisch handelen?<text:note text:id="ID-2010Z18345-d28e84" text:note-class="footnote"><text:note-citation text:label="1">1</text:note-citation><text:note-body><text:p> VARA, de Omdbudsman, 26 november 2010.</text:p></text:note-body></text:note>
               
            </text:p>
      <text:h text:outline-level="2" text:style-name="stuktitel">Vraag 2
            </text:h>
      <text:p text:style-name="vraag">Vindt u dat, wanneer er sprake is van medische letselschade, de slachtoffers thans voldoende mogelijkheden hebben om hun recht
               te halen? Zo ja, waarom? Zo nee, waarom niet? 
            </text:p>
      <text:h text:outline-level="2" text:style-name="stuktitel">Vraag 3
            </text:h>
      <text:p text:style-name="vraag">Kunt u aangeven welk percentage van de mensen die schade oplopen ten gevolge van medisch handelen hiervoor een financiële
               tegemoetkoming ontvangen? Om hoeveel mensen gaat het jaarlijks in absolute zin? Wat vindt u van dit percentage?
            </text:p>
      <text:h text:outline-level="2" text:style-name="stuktitel">Vraag 4
            </text:h>
      <text:p text:style-name="vraag">Wat is het gemiddelde bedrag dat slachtoffers van medische letselschade krijgen uitgekeerd? </text:p>
      <text:h text:outline-level="2" text:style-name="stuktitel">Vraag 5
            </text:h>
      <text:p text:style-name="vraag">Hoe lang duurt gemiddeld de rechtsgang voordat tot uitkering van de verzekeraar wordt overgegaan? </text:p>
      <text:h text:outline-level="2" text:style-name="stuktitel">Vraag 6
            </text:h>
      <text:p text:style-name="vraag">Welke termijn bij dergelijke procedures vindt u aanvaardbaar? </text:p>
      <text:h text:outline-level="2" text:style-name="stuktitel">Vraag 7
            </text:h>
      <text:p text:style-name="vraag">Wat is uw oordeel over het gegeven dat slachtoffers van medische letselschade vanwege de hoge kosten van rechtsbijstand afzien
               van het halen van hun recht? 
            </text:p>
      <text:h text:outline-level="2" text:style-name="stuktitel">Vraag 8
            </text:h>
      <text:p text:style-name="vraag">Wat zijn de recente ervaringen in de Scandinavische landen, als Zweden en Denemarken, met het no-fault systeem? </text:p>
      <text:h text:outline-level="2" text:style-name="stuktitel">Vraag 9
            </text:h>
      <text:p text:style-name="vraag">Bent u bereid een onderzoek te doen naar de mogelijkheden om een medisch letselschadefonds of instantie in Nederland op te
               richten op basis van het no-fault systeem, waarbij de ernst maar niet de verwijtbaarheid van medische letselschade doorslaggevend
               is om tot financiële vergoeding over te gaan? Zo nee, waarom niet? 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