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44</text:p>
      <text:p text:style-name="kamervragen">Vragen van de leden 
            Braakhuis
            en 
            Sap
            (beiden GroenLinks) aan de minister van Financiën over maatregelen met betrekking tot tophypotheken (ingezonden 2 december
            2010). 
         </text:p>
      <text:h text:outline-level="2" text:style-name="stuktitel">Vraag 1
            </text:h>
      <text:p text:style-name="vraag">Bent u bekend met het artikel «AFM boos over aanpak hypotheek»?<text:note text:id="ID-2010Z18344-d28e87" text:note-class="footnote"><text:note-citation text:label="1">1</text:note-citation><text:note-body><text:p> Financiële Dagblad , «AFM boos over aanpak hypotheek», 30 november 2010.</text:p></text:note-body></text:note>
               
            </text:p>
      <text:h text:outline-level="2" text:style-name="stuktitel">Vraag 2
            </text:h>
      <text:p text:style-name="vraag">Is het waar dat u tot uw afweging bent gekomen om de banken tot 1 februari 2011 te geven om te komen met zelfregulering mede
               op aandrang van het (voormalige) Ministerie van Economische Zaken?
            </text:p>
      <text:h text:outline-level="2" text:style-name="stuktitel">Vraag 3
            </text:h>
      <text:p text:style-name="vraag">Zo ja, is de Autoriteit Financiële Markten (AFM) ook betrokken bij dit besluit? </text:p>
      <text:h text:outline-level="2" text:style-name="stuktitel">Vraag 4
            </text:h>
      <text:p text:style-name="vraag">Vanwaar verwacht u dat de banken nu wel met zelfregulering komen terwijl de AFM in april 2010 deze nieuwe normen al bekend
               maakte?<text:note text:id="ID-2010Z18344-d28e130" text:note-class="footnote"><text:note-citation text:label="2">2</text:note-citation><text:note-body><text:p> AFM, Nieuwe normen hypotheekverstrekking ter bescherming consument, 21 april 2010.</text:p></text:note-body></text:note> Is dit uitstel inderdaad verleend na overleg met de Nederlandse Vereniging van Banken? Hebben zij concrete toezeggingen gedaan
               over wijzigingen in de gedragscode?
            </text:p>
      <text:h text:outline-level="2" text:style-name="stuktitel">Vraag 5
            </text:h>
      <text:p text:style-name="vraag">Verwacht u dat de gedragscode deze keer wel voldoende zou worden nageleefd? Ook daar deze voorheen vaak is overtreden en de
               AFM recent nog enkele boetes heeft opgelegd?
            </text:p>
      <text:h text:outline-level="2" text:style-name="stuktitel">Vraag 6
            </text:h>
      <text:p text:style-name="vraag">Kunt u aangeven wat uw brief van 29 november 2010 betekent voor het oorspronkelijke voornemen van de AFM om de hypotheek per
               begin 2011 te maximeren op 112% van de aankoopwaarde van het huis?
            </text:p>
      <text:h text:outline-level="2" text:style-name="stuktitel">Vraag 7
            </text:h>
      <text:p text:style-name="vraag">Hoe beoordeelt u de uitspraken van de voorzitter van de AFM, de heer Hoogervorst «nu gaat het weer maanden duren voordat er
               een regeling komt» en «het is nu al twee jaar mopperen over een eenvoudige zaak»?
            </text:p>
      <text:h text:outline-level="2" text:style-name="stuktitel">Vraag 8
            </text:h>
      <text:p text:style-name="vraag">Begrijpt u de uitspraak van de heer Hoogervorst dat Nederlandse politici zich nog steeds gevoelig tonen voor de bankenlobby?</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