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343</text:p>
      <text:p text:style-name="kamervragen">Vragen van het lid 
            Jasper van Dijk
            (SP) aan de staatssecretaris van Onderwijs, Cultuur en Wetenschap over studenten die moeten betalen voor hun eigen tentamen
            (ingezonden 2 december 2010).
         </text:p>
      <text:h text:outline-level="2" text:style-name="stuktitel">Vraag 1
            </text:h>
      <text:p text:style-name="vraag">Wat is uw reactie op het artikel «Dokken om tentamen in te zien»?<text:note text:id="ID-2010Z18343-d28e82" text:note-class="footnote"><text:note-citation text:label="1">1</text:note-citation><text:note-body><text:p> Spitsnieuws, «Dokken om tentamen in te zien», 30 november 2010.</text:p></text:note-body></text:note>
               
            </text:p>
      <text:h text:outline-level="2" text:style-name="stuktitel">Vraag 2
            </text:h>
      <text:p text:style-name="vraag">Is het waar dat studenten soms geld moeten betalen om hun gemaakte tentamen in te zien of terug te ontvangen? Zo ja, kunt
               u een overzicht geven van opleidingen waar dit het geval is en welk bedrag daarvoor wordt gerekend?
            </text:p>
      <text:h text:outline-level="2" text:style-name="stuktitel">Vraag 3
            </text:h>
      <text:p text:style-name="vraag">Deelt u de mening dat het vreemd is dat studenten moeten betalen voor hun eigen tentamen? Zo ja, bent u bereid een einde te
               maken aan deze praktijken? 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