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2</text:p>
      <text:p text:style-name="kamervragen">Vragen van het lid 
            Van Bochove
            (CDA) aan de minister van Binnenlandse Zaken en Koninkrijksrelaties over het 55+ complex De Prinsenhof te Rotterdam (ingezonden
            2 december 2010).  
         </text:p>
      <text:h text:outline-level="2" text:style-name="stuktitel">Vraag 1
            </text:h>
      <text:p text:style-name="vraag">Bent u bekend met het 55+ complex De Prinsenhof, Dordtsestraatweg te Rotterdam?</text:p>
      <text:h text:outline-level="2" text:style-name="stuktitel">Vraag 2
            </text:h>
      <text:p text:style-name="vraag">Weet u wie de eigenaar is van dit complex?</text:p>
      <text:h text:outline-level="2" text:style-name="stuktitel">Vraag 3
            </text:h>
      <text:p text:style-name="vraag">Is het waar dat de eigenaar dit complex wil verkopen?</text:p>
      <text:h text:outline-level="2" text:style-name="stuktitel">Vraag 4
            </text:h>
      <text:p text:style-name="vraag">Is het waar dat het hier gaat om een «kwetsbare» groep bewoners, namelijk ouderen?</text:p>
      <text:h text:outline-level="2" text:style-name="stuktitel">Vraag 5
            </text:h>
      <text:p text:style-name="vraag">Houdt de eigenaar naar uw opvatting voldoende rekening met opvattingen van het huurdersplatform en de bewonersorganisatie?</text:p>
      <text:h text:outline-level="2" text:style-name="stuktitel">Vraag 6
            </text:h>
      <text:p text:style-name="vraag">Is het waar dat u toestemming moet geven voor de verkoop van dit complex?</text:p>
      <text:h text:outline-level="2" text:style-name="stuktitel">Vraag 7
            </text:h>
      <text:p text:style-name="vraag">Bent u, indien uw toestemming moet geven, bereid deze niet te verlenen door rekening te houden met de opvatting van de bewoners
               (mede gezien hun kwetsbaarheid), de bewonersorganisatie en het huurdersplatform?
            </text:p>
      <text:h text:outline-level="2" text:style-name="stuktitel">Vraag 8
            </text:h>
      <text:p text:style-name="vraag">Mocht toch tot verkoop moeten worden besloten, wilt u de Kamer hierover    gemotiveerd informeren en bent u dan bij het verlenen
               van toestemming bereid te bevorderen dat rekening wordt gehouden met de positie van de huur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