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341</text:p>
      <text:p text:style-name="kamervragen">Vragen van het lid 
            El Fassed
            (GroenLinks) aan de minister en staatssecretaris van Buitenlandse Zaken over de blokkade van Gaza (ingezonden 2 december 2010).
         </text:p>
      <text:h text:outline-level="2" text:style-name="stuktitel">Vraag 1
            </text:h>
      <text:p text:style-name="vraag">Bent u bekend met het rapport «Dashed Hopes: Continuation of the Gaza Blockade»<text:note text:id="ID-2010Z18341-d28e82" text:note-class="footnote"><text:note-citation text:label="1">1</text:note-citation><text:note-body><text:p> http://www.reliefweb.int/rw/rwb.nsf/db900sid/VVOS-8BNM9Q/$File/full_report.pdf</text:p></text:note-body></text:note>, opgesteld door een internationale coalitie van 23 ontwikkelings-, mensenrechten- en vredesorganisaties?
            </text:p>
      <text:h text:outline-level="2" text:style-name="stuktitel">Vraag 2
            </text:h>
      <text:p text:style-name="vraag">Hoe beoordeelt u het feit dat Israël de versoepelingsafspraken voor de blokkade van Gaza niet is nagekomen en daardoor:</text:p>
      <text:list text:style-name="list-style-1">
        <text:list-item>
          <text:p text:style-name="list.start">40 000 kinderen in Gaza niet naar VN scholen kunnen;
                  </text:p>
        </text:list-item>
        <text:list-item>
          <text:p text:style-name="list.cont">de invoer van bouwmateriaal slechts 11% bedraagt van het niveau in 2007 (vóór de blokkade);
                  </text:p>
        </text:list-item>
        <text:list-item>
          <text:p text:style-name="list.cont">de invoer die Israël toelaat, goed is voor minder dan 7% van alle heropbouwprojecten van UNRWA, het VN-agentschap voor Palestijnse
                     vluchtelingen;
                  </text:p>
        </text:list-item>
        <text:list-item>
          <text:p text:style-name="list.end">ondanks de versoepeling geen export mogelijk is uit Gaza? 
                  </text:p>
        </text:list-item>
      </text:list>
      <text:p text:style-name="vraag">Kunt u uw antwoord toelichten?</text:p>
      <text:h text:outline-level="2" text:style-name="stuktitel">Vraag 3
            </text:h>
      <text:p text:style-name="vraag">Deelt u de conclusie van het rapport, dat een half jaar na de beloofde versoepeling van de Israëlische blokkade van de Gazastrook
               de toestand in het gebied nog maar weinig is verbeterd en dat er te weinig gedaan wordt om de beperkingen die Israël als gevolg
               van de blokkade heeft opgelegd aan de inwoners van Gaza, op te heffen? Zo nee, waarom niet? Zo ja, welke stappen zult u bilateraal
               en in EU-verband ondernemen zodat Israël zich aan de gemaakte afspraken gaat houden?
            </text:p>
      <text:h text:outline-level="2" text:style-name="stuktitel">Vraag 4
            </text:h>
      <text:p text:style-name="vraag">Deelt u de mening van de Hoge Vertegenwoordiger van de Europese Unie (EU) voor Buitenlandse Zaken, Catherine Ashton: «We denken
               dat wat er in de Gazastrook gebeurde niet toereikend is, dat Israël zijn belofte om de blokkade van de Gazastrook te verlichten,
               niet naleefde.»?<text:note text:id="ID-2010Z18341-d28e142" text:note-class="footnote"><text:note-citation text:label="2">2</text:note-citation><text:note-body><text:p> Haaretz, «EU's Ashton: Israel failed to ease Gaza blockade», 22 November 2010.</text:p></text:note-body></text:note> Zo nee, waarom niet?
            </text:p>
      <text:h text:outline-level="2" text:style-name="stuktitel">Vraag 5
            </text:h>
      <text:p text:style-name="vraag">Bent u bereid in navolging van Hoge Vertegenwoordiger Ashton Israël op te roepen tot beëindiging van de blokkade van Gaza?<text:note text:id="ID-2010Z18341-d28e164" text:note-class="footnote"><text:note-citation text:label="3">3</text:note-citation><text:note-body><text:p> EU Business 28 mei 2010, «EU’s Ashton calls for immediate end to Gaza embargo».</text:p></text:note-body></text:note> Zo nee, waarom niet? Zo ja, hoe zult u dit doen?
            </text:p>
      <text:h text:outline-level="2" text:style-name="stuktitel">Vraag 6
            </text:h>
      <text:p text:style-name="vraag">Kunt u deze vragen beantwoorden vóór de begrotingsbehandeling van Buitenlandse Zaken (in de week van 13 decemb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