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0</text:p>
      <text:p text:style-name="kamervragen">Vragen van het lid 
            Leijten
            (SP) aan de staatssecretaris van Volksgezondheid, Welzijn en Sport over de staat van de ouderenzorg (ingezonden 2 december
            2010).  
         </text:p>
      <text:h text:outline-level="2" text:style-name="stuktitel">Vraag 1
            </text:h>
      <text:p text:style-name="vraag">Wat is uw reactie op de TV-uitzending, waarin werd vermeld dat de redactie van dat programma  is overspoeld met meldingen
               over mensonwaardige taferelen in de ouderenzorg?<text:note text:id="ID-2010Z18340-d28e84" text:note-class="footnote"><text:note-citation text:label="1">1</text:note-citation><text:note-body><text:p> KRO Brandpunt, 28 november 2010.</text:p></text:note-body></text:note>
               
            </text:p>
      <text:h text:outline-level="2" text:style-name="stuktitel">Vraag 2
            </text:h>
      <text:p text:style-name="vraag">Hoe omschrijft u de huidige toestand van de ouderenzorg? Kunt u zich voorstellen dat voor veel mensen de opname in een verzorgings-
               of verpleeghuis een schrikbeeld vormt?
            </text:p>
      <text:h text:outline-level="2" text:style-name="stuktitel">Vraag 3
            </text:h>
      <text:p text:style-name="vraag">Kent u de heersende opinie onder verpleegkundigen en verzorgenden dat de ouderenzorg steeds meer het karakter van productiewerk
               heeft gekregen?  Wat is hierop uw reactie?
            </text:p>
      <text:h text:outline-level="2" text:style-name="stuktitel">Vraag 4
            </text:h>
      <text:p text:style-name="vraag">Kunt u zich voorstellen dat de wijze waarop de ouderenzorg is georganiseerd bij veel mensen associaties met de bio-industrie
               oproept? Wat is hierop uw reactie?<text:span text:style-name="superscript"><text:note-ref text:reference-format="text" text:ref-name="ID-2010Z18340-d28e84" text:note-class="footnote">1</text:note-ref></text:span><text:span text:style-name="superscript">,</text:span>
               <text:note text:id="ID-2010Z18340-d28e136" text:note-class="footnote"><text:note-citation text:label="2">2</text:note-citation><text:note-body><text:p> KRO Brandpunt, 14 november 2010.</text:p></text:note-body></text:note>
               
            </text:p>
      <text:h text:outline-level="2" text:style-name="stuktitel">Vraag 5
            </text:h>
      <text:p text:style-name="vraag">Deelt u de opvatting van verpleeghuisarts Bert Keizer dat oudereninstellingen te weinig geld krijgen om hun taken uit te voeren?
               Zo nee, waarom niet?<text:span text:style-name="superscript"><text:note-ref text:reference-format="text" text:ref-name="ID-2010Z18340-d28e84" text:note-class="footnote">1</text:note-ref></text:span>
               
            </text:p>
      <text:h text:outline-level="2" text:style-name="stuktitel">Vraag 6
            </text:h>
      <text:p text:style-name="vraag">Deelt u de mening dat het genant is dat ouderen uit efficiency-overwegingen gewreven moeten worden met een lotiondoekje in
               plaats van fatsoenlijk te worden gewassen of gedoucht? Kunt u uw antwoord toelichten?
            </text:p>
      <text:h text:outline-level="2" text:style-name="stuktitel">Vraag 7
            </text:h>
      <text:p text:style-name="vraag">Vindt u het wenselijk dat zorgbehoevende ouderen steeds vaker worden aangeduid als «klant» of «zorgconsument»? Wilt u uw antwoord
               toelichten en daarbij ook ingaan op uw stelling dat de zorg geen markt is?<text:note text:id="ID-2010Z18340-d28e188" text:note-class="footnote"><text:note-citation text:label="3">3</text:note-citation><text:note-body><text:p>Debat over begroting Volksgezondheid, Welzijn en Sport, 11 november 2010, 2010D44400.
               </text:p></text:note-body></text:note>
               
            </text:p>
      <text:h text:outline-level="2" text:style-name="stuktitel">Vraag 8
            </text:h>
      <text:p text:style-name="vraag">Deelt u de mening dat de toenemende verzakelijking en nadruk op bedrijfseconomische «efficiencymodellen» ten koste gaan van
               de persoonlijke aandacht en het menselijke contact in de zorg? Wilt u uw antwoord toelichten?
            </text:p>
      <text:h text:outline-level="2" text:style-name="stuktitel">Vraag 9
            </text:h>
      <text:p text:style-name="vraag">Bent u van mening dat persoonlijke aandacht en menselijk contact een onlosmakelijk onderdeel vormen van de fatsoenlijke zorg
               voor kwetsbare ouderen? Zo nee, waarom niet? Zo ja, hoe oordeelt u over het gegeven dat «aandacht» geen onderdeel is van de
               AWBZ?<text:note text:id="ID-2010Z18340-d28e219" text:note-class="footnote"><text:note-citation text:label="4">4</text:note-citation><text:note-body><text:p> Vergaderjaar 2006–2007 Aanhangsel van de Handelingen, nr. 2714.</text:p></text:note-body></text:note>
               
            </text:p>
      <text:h text:outline-level="2" text:style-name="stuktitel">Vraag 10
            </text:h>
      <text:p text:style-name="vraag">Bent u van mening dat persoonlijke aandacht en menselijk contact niet zijn te omschrijven als afgebakende handelingen of «prestaties»,
               maar uitsluitend kunnen voortkomen uit de liefde voor het vak en de professionele autonomie van de mensen op de werkvloer?
               Zo nee, waarom niet?
            </text:p>
      <text:h text:outline-level="2" text:style-name="stuktitel">Vraag 11
            </text:h>
      <text:p text:style-name="vraag">Bent u van mening dat er thans een tweedeling bestaat tussen mensen die een verblijf in een comfortabele zorgresidentie of
               een particuliere verpleegkundige kunnen betalen, en zij die daarvoor niet de middelen hebben en zijn aangewezen op verschraalde
               AWBZ-zorg? Zo ja, vindt u dit wenselijk? Zo nee, waarom niet?
            </text:p>
      <text:h text:outline-level="2" text:style-name="stuktitel">Vraag 12
            </text:h>
      <text:p text:style-name="vraag">Bent u van mening dat een te klein aandeel van het budget dat de overheid beschikbaar stelt voor de ouderenzorg, uiteindelijk
               terecht komt op de werkvloer? Zo ja, wat gaat u hieraan doen? Zo nee, waarom niet?
            </text:p>
      <text:h text:outline-level="2" text:style-name="stuktitel">Vraag 13
            </text:h>
      <text:p text:style-name="vraag">Bent u bereid de financiering van de AWBZ via zorgzwaartepakketten te vervangen voor directe financiering van locaties en
               zorgteams? Zo nee, waarom niet? Zo ja, wanneer kan  een voorstel worden verw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