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39</text:p>
      <text:p text:style-name="kamervragen">Vragen van het lid 
            Dikkers
            (PvdA), aan de staatssecretaris van Buitenlandse Zaken over de actie van onder andere van Stop Aids Now over het mogelijke
            gevaar voor 180 000 HIV geïnfecteerde mensen die afhankelijk zijn van Nederlandse hulpgelden (ingezonden 2 december 2010).
         </text:p>
      <text:h text:outline-level="2" text:style-name="stuktitel">Vraag 1
            </text:h>
      <text:p text:style-name="vraag">Heeft u kennisgenomen van de website www.aidshulpmoetblijven.nl?</text:p>
      <text:h text:outline-level="2" text:style-name="stuktitel">Vraag 2
            </text:h>
      <text:p text:style-name="vraag">Zo ja, wat is uw oordeel over deze website?</text:p>
      <text:h text:outline-level="2" text:style-name="stuktitel">Vraag 3
            </text:h>
      <text:p text:style-name="vraag">Klopt het op de site genoemde aantal van 180 000 mensen die afhankelijk zijn van Nederlandse hulp bij het financieren van
               HIV medicatie?
            </text:p>
      <text:h text:outline-level="2" text:style-name="stuktitel">Vraag 4
            </text:h>
      <text:p text:style-name="vraag">Zo ja, hoe zorgt u ervoor dat deze mensen hun HIV medicatie kunnen blijven krijgen? </text:p>
      <text:h text:outline-level="2" text:style-name="stuktitel">Vraag 5
            </text:h>
      <text:p text:style-name="vraag">Zo nee, om hoeveel mensen gaat het dan? </text:p>
      <text:h text:outline-level="2" text:style-name="stuktitel">Vraag 6
            </text:h>
      <text:p text:style-name="vraag">Kunt u garanderen dat de mensen die afhankelijk zijn van Nederlandse steun voor het verkrijgen van hun HIV medicatie, verzekerd
               zijn van continuering van de beschikbaarheid en betaalbaarheid van medicijnen? 
            </text:p>
      <text:h text:outline-level="2" text:style-name="stuktitel">Vraag 7
            </text:h>
      <text:p text:style-name="vraag">Bent u bereid alle voorbereidingen op de voorgenomen bezuinigingen op het HIV/Aidsbeleid aan te houden totdat de Kamer zich
               kan uitspreken over de bezuinig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