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37</text:p>
      <text:p text:style-name="kamervragen">Vragen van het lid 
            Schouw
            (D66) aan de minister van Binnenlandse Zaken en Koninkrijksrelaties over het tekort aan kennis over biometrische technieken
            bij het ministerie van Binnenlandse Zaken en Koninkrijksrelaties (ingezonden 2 december 2010)   
         </text:p>
      <text:h text:outline-level="2" text:style-name="stuktitel">Vraag 1
            </text:h>
      <text:p text:style-name="vraag">Herkent u zich in de kritiek van de directeur van het agentschap Basisadministratie Persoonsgegevens en Reisdocumenten (BPR)
               Gerdine Keijzer-Baldé dat uw ministerie niet genoeg kennis in huis heeft over biometrische technieken?<text:note text:id="ID-2010Z18337-d28e84" text:note-class="footnote"><text:note-citation text:label="1">1</text:note-citation><text:note-body><text:p> De Volkskrant, «Ministerie weet te weinig van techniek paspoort», 29 november 2010.</text:p></text:note-body></text:note> Zo nee, waarom niet?
            </text:p>
      <text:h text:outline-level="2" text:style-name="stuktitel">Vraag 2
            </text:h>
      <text:p text:style-name="vraag">Hoe hoog zijn de kosten voor de inhuur van externe deskundigen op het gebied van biometrische technieken voor de nieuwe Paspoortwet
               en de bijhorende databanken?
            </text:p>
      <text:h text:outline-level="2" text:style-name="stuktitel">Vraag 3
            </text:h>
      <text:p text:style-name="vraag">Hoe kunnen de adviezen van externe deskundigen over biometrische technieken op waarde worden geschat als het ministerie deze
               kennis zelf ontbeert?
            </text:p>
      <text:h text:outline-level="2" text:style-name="stuktitel">Vraag 4
            </text:h>
      <text:p text:style-name="vraag">Deelt u de kritiek op de mismatch tussen techniek en doel, en de wijze waarop de techniek wordt ingezet bij de toepassing
               van biometrische kenmerken in paspoorten?
            </text:p>
      <text:h text:outline-level="2" text:style-name="stuktitel">Vraag 5
            </text:h>
      <text:p text:style-name="vraag">Welke maatregelen neemt u om de kwaliteit van de biometrische gegevens optimaal te krijgen?</text:p>
      <text:h text:outline-level="2" text:style-name="stuktitel">Vraag 6
            </text:h>
      <text:p text:style-name="vraag">Wat is uw reactie op de zorgen uit het rapport «Het biometrische paspoort in Nederland»?<text:note text:id="ID-2010Z18337-d28e150" text:note-class="footnote"><text:note-citation text:label="2">2</text:note-citation><text:note-body><text:p> Snijder, M., 2010, WRR-webpublicatie nr. 51.</text:p></text:note-body></text:note>
               
            </text:p>
      <text:h text:outline-level="2" text:style-name="stuktitel">Vraag 7
            </text:h>
      <text:p text:style-name="vraag">Wat doet u om ervoor te zorgen dat baliemedewerkers voldoende aandacht en expertise hebben om manipulatie van vingerafdrukken
               te herkennen?
            </text:p>
      <text:h text:outline-level="2" text:style-name="stuktitel">Vraag 8
            </text:h>
      <text:p text:style-name="vraag">Wat doet u om de verwachtingen van biometrische technieken zo realistisch mogelijk te maken?</text:p>
      <text:h text:outline-level="2" text:style-name="stuktitel">Vraag 9
            </text:h>
      <text:p text:style-name="vraag">Deelt u de kritiek op het gebrek aan onafhankelijke testlaboratoria? Zo nee, waarom niet? Zo ja, wat kunt u doen om bij te
               dragen aan het vergroten van die capaciteit?
            </text:p>
      <text:h text:outline-level="2" text:style-name="stuktitel">Vraag 10
            </text:h>
      <text:p text:style-name="vraag">Wat is de status van het verzoek aan het BPR om medewerking aan het onderzoek van de Wetenschappelijke Raad voor het Regeringsbeleid
               (WRR)?
            </text:p>
      <text:h text:outline-level="2" text:style-name="stuktitel">Vraag 11
            </text:h>
      <text:p text:style-name="vraag">Is dit onderzoek aanleiding voor u om de technische aspecten en consequenties van het opnemen van biometrische kenmerken in
               paspoorten nogmaals kritisch te bezien?
            </text:p>
      <text:h text:outline-level="2" text:style-name="stuktitel">Vraag 12
            </text:h>
      <text:p text:style-name="vraag">Welke les trekt u uit de conclusie dat beleid en techniek dusdanig ver uit elkaar lopen dat eerst een meer solide (technische)
               basis nodig is alvorens over te gaan tot de voorgenomen afname, registratie en toepassing van biometr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