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32</text:p>
      <text:p text:style-name="kamervragen">Vragen van het lid 
            Voordewind
            (ChristenUnie) aan de minister van Buitenlandse Zaken over een veroordeling wegens «afvalligheid» in Iran (ingezonden 2 december
            2010).
         </text:p>
      <text:h text:outline-level="2" text:style-name="stuktitel">Vraag 1
            </text:h>
      <text:p text:style-name="vraag">Heeft u kennisgenomen van de zaak Youcef Nadarkhani die op 12 november jl. in Iran veroordeeld is voor «het ontkennen van
               het profeet zijn van de grote profeet der Islam, resulterend in  afval van de heilige religie van de Islam ... op de leeftijd
               van 19 jaar»?
            </text:p>
      <text:h text:outline-level="2" text:style-name="stuktitel">Vraag 2
            </text:h>
      <text:p text:style-name="vraag">Bent u voornemens actie te ondernemen ten behoeve van de onmiddellijke vrijlating van deze man?</text:p>
      <text:h text:outline-level="2" text:style-name="stuktitel">Vraag 3
            </text:h>
      <text:p text:style-name="vraag">Deelt u de mening dat de huidige Iraanse wetgeving, en met name de wetgeving tegen zogenaamde «afvalligheid', in strijd is
               met het internationaal erkende recht op vrijheid van gedachte, geweten en religie, inclusief het recht om van religie of geloof
               te veranderen, onder andere vastgelegd in art. 18 van de Universele Verklaring van de Rechten van de Mens, getekend en geratificeerd
               door Iran?
            </text:p>
      <text:h text:outline-level="2" text:style-name="stuktitel">Vraag 4
            </text:h>
      <text:p text:style-name="vraag">Bent u bereid, gezien het feit dat de heer Nadarkhani vanaf 2 december kan worden geëxecuteerd, deze vragen op de kortst mogelijke
               termij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