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11</text:p>
      <text:p text:style-name="kamervragen">Vragen van de leden 
            Van Gent
            en 
            Van Tongeren
            (beiden GroenLinks) aan de minister van Infrastructuur en Milieu over de problemen met de OV-studentenkaart bij Connexxion
            (ingezonden 2 december 2010).
         </text:p>
      <text:h text:outline-level="2" text:style-name="stuktitel">Vraag 1
            </text:h>
      <text:p text:style-name="vraag">Bent u op de hoogte van de problemen met de OV-studentenkaart bij Connexxion?</text:p>
      <text:h text:outline-level="2" text:style-name="stuktitel">Vraag 2
            </text:h>
      <text:p text:style-name="vraag">Deelt u de analyse dat de oorzaak van het onterecht afschrijven van reissaldo gezocht moet worden bij Connexxion? Zo nee,
               waarom niet?
            </text:p>
      <text:h text:outline-level="2" text:style-name="stuktitel">Vraag 3
            </text:h>
      <text:p text:style-name="vraag">Bent u  bereid op de kortst mogelijke termijn contact op te nemen met Connexxion en hen te vragen studenten bij bussen en
               bushaltes te waarschuwen en op te roepen vooral niet in te checken? Zo nee, waarom niet?
            </text:p>
      <text:h text:outline-level="2" text:style-name="stuktitel">Vraag 4
            </text:h>
      <text:p text:style-name="vraag">Bent u bereid deze vragen voor de hervatting van de begrotingsbehandeling op woensdag 1 december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