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10</text:p>
      <text:p text:style-name="kamervragen">Vragen van het lid 
            Gerbrands
            (PVV) aan de staatssecretaris van Economische Zaken, Landbouw en Innovatie over massale boskap (ingezonden  2 december 2010).
            
         </text:p>
      <text:h text:outline-level="2" text:style-name="stuktitel">Vraag 1
            </text:h>
      <text:p text:style-name="vraag">Bent u bekend met de omvangrijke protesten van omwonenden in Schipborg en omstreken, Baarn en omstreken en Nijmegen en omstreken,
               met betrekking tot de kap van prachtige bosgebieden? Klopt het dat Staatsbosbeheer hier tientallen hectaren bos aan het kappen
               is?<text:note text:id="ID-2010Z18310-d28e84" text:note-class="footnote"><text:note-citation text:label="1">1</text:note-citation><text:note-body><text:p> RtvUtrecht, «Bomenkap Strubben-Kniphorstbos mag doorgaan», 23 november 2010.</text:p></text:note-body></text:note><text:span text:style-name="superscript">,</text:span>
               <text:note text:id="ID-2010Z18310-d28e92" text:note-class="footnote"><text:note-citation text:label="2">2</text:note-citation><text:note-body><text:p> Gooieneemlander.nl, Staatsbosbeheer geeft uitleg over bomenkap tijdens rondleiding in Baarnsche Bos, 24 november 2010.</text:p></text:note-body></text:note><text:span text:style-name="superscript">,</text:span>
               <text:note text:id="ID-2010Z18310-d28e100" text:note-class="footnote"><text:note-citation text:label="3">3</text:note-citation><text:note-body><text:p> De Gelderlander, Algemene Inspectiedienst onderzoekt bomenkap voor Heiderijk, 5 november 2010.</text:p></text:note-body></text:note>
               
            </text:p>
      <text:h text:outline-level="2" text:style-name="stuktitel">Vraag 2
            </text:h>
      <text:p text:style-name="vraag">Deelt u de mening dat Staatsbosbeheer geen rekening houdt met de wensen van omwonenden en dat dit ontoelaatbaar is? Zo nee,
               waarom niet? 
            </text:p>
      <text:h text:outline-level="2" text:style-name="stuktitel">Vraag 3  
            </text:h>
      <text:p text:style-name="vraag">Kunt u verklaren waarom prachtige eeuwenoude bossen gekapt moeten worden om vreemde  natuur in de vorm van heidegebieden te
               creëren? 
            </text:p>
      <text:h text:outline-level="2" text:style-name="stuktitel">Vraag 4 
            </text:h>
      <text:p text:style-name="vraag">Kunt u garanderen dat de kap in Heiderijk, Schipborg en het Baarnsche Bos per direct stop worden gezet? Zo nee, waarom niet?
               
            </text:p>
      <text:h text:outline-level="2" text:style-name="stuktitel">Vraag 5
            </text:h>
      <text:p text:style-name="vraag">Kunt u uiteenzetten waarom Staatsbosbeheer geen waarde hecht aan het gebrek aan draagvlak voor de wilde boskap in deze gebieden?</text:p>
      <text:h text:outline-level="2" text:style-name="stuktitel">Vraag 6
            </text:h>
      <text:p text:style-name="vraag">Hoe verhoudt de massale boskap zich met de EU-groenboek bosbescher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