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9</text:p>
      <text:p text:style-name="kamervragen">Vragen van het lid 
            Van der Staaij
            (SGP) aan de minister van Buitenlandse Zaken over dreigende doodstraf voor Afghaanse christen zonder advocaat (ingezonden
            2 december 2010).  
         </text:p>
      <text:h text:outline-level="2" text:style-name="stuktitel">Vraag 1
            </text:h>
      <text:p text:style-name="vraag">Bent u bekend met het bericht dat een Afghaanse christen mogelijk vanwege zijn bekering tot het christendom ter dood veroordeeld
               zal worden en dat hem geen advocaat ter beschikking staat in zijn proces?<text:note text:id="ID-2010Z18309-d28e84" text:note-class="footnote"><text:note-citation text:label="1">1</text:note-citation><text:note-body><text:p> Reformatorisch Dagblad, «Doodstraf dreigt voor christen zonder advocaat», 26 november 2010.</text:p></text:note-body></text:note>
               
            </text:p>
      <text:h text:outline-level="2" text:style-name="stuktitel">Vraag 2 
            </text:h>
      <text:p text:style-name="vraag">Bent u bereid op zeer korte termijn contact op te nemen met de Afghaanse regering om de regering te bewegen dat er in ieder
               geval geen berechting plaats zal vinden zonder inschakeling van een advocaat?
            </text:p>
      <text:h text:outline-level="2" text:style-name="stuktitel">Vraag 3
            </text:h>
      <text:p text:style-name="vraag">Bent u bereid om alle denkbare druk, waar mogelijk ook via internationale gremia, uit te oefenen op de Afghaanse regering
               om te verhinderen dat deze persoon wordt veroordeeld wegens zijn overgang tot het christelijk geloof?
            </text:p>
      <text:h text:outline-level="2" text:style-name="stuktitel">Vraag 4
            </text:h>
      <text:p text:style-name="vraag">Bent u tevens bereid om, waar mogelijk in internationaal verband, druk uit te oefenen op deze regering om een einde te maken
               aan de strafbaarstelling van bekering tot het christelijk geloof en tevens te voorkomen dat in dergelijke situaties de doodstraf
               wordt uitg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