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08</text:p>
      <text:p text:style-name="kamervragen">Vragen van de leden 
            Kortenoeven,
            
            Hernandez
            en 
            Wilders
            (allen PVV) aan de ministers van Buitenlandse Zaken en van Defensie over het bericht dat de Islamitische Republiek Iran zou
            beschikken over geavanceerde Noord-Koreaanse lange afstandsraketten van het type BM25 die nucleaire wapens kunnen overbrengen
            en West-Europa kunnen bereiken (ingezonden 2 december 2010).
         </text:p>
      <text:h text:outline-level="2" text:style-name="stuktitel">Vraag 1
            </text:h>
      <text:p text:style-name="vraag">Bent u bekend met het nieuwsbericht «Wikileaks: Iran obtained 19 advanced North Korean missiles»?<text:note text:id="ID-2010Z18308-d28e88" text:note-class="footnote"><text:note-citation text:label="1">1</text:note-citation><text:note-body><text:p> The Jerusalem Post, «Wikileaks: Iran obtained 19 advanced North Korean missiles», 29 november 2010.</text:p></text:note-body></text:note> Hoe beoordeelt u dat bericht?
            </text:p>
      <text:h text:outline-level="2" text:style-name="stuktitel">Vraag 2
            </text:h>
      <text:p text:style-name="vraag">Is tijdens de recente NAVO-top in Lissabon gesproken over de mogelijkheid dat de Islamitische Republiek Iran nu al kan beschikken
               over overbrengingsmiddelen waarmee een nucleaire aanval op West-Europa kan worden uitgevoerd? Zo ja, waarom is deze informatie
               voor het publiek geheim gehouden? Zo ja, welke concrete maatregelen worden dan genomen om die Iraanse dreiging te pareren?
               Zo nee, was u toch bekend met de informatie?
            </text:p>
      <text:h text:outline-level="2" text:style-name="stuktitel">Vraag 3
            </text:h>
      <text:p text:style-name="vraag">Deelt u de inschatting dat een land dat overgaat tot de aanschaf of productie van overbrengingsmiddelen voor nucleaire wapens
               ook van plan zal zijn de bijbehorende nucleaire wapens aan te kopen of te produceren? Zo ja, hoe ziet u dit in het licht van
               de systematische Iraanse ontkenning dat het land over kernwapens zou willen beschikken?
            </text:p>
      <text:h text:outline-level="2" text:style-name="stuktitel">Vraag 4
            </text:h>
      <text:p text:style-name="vraag">Ervan uitgaand dat het gemelde bericht waar is, wat zijn dan de implicaties voor het strategisch concept van de NAVO en voor
               de burgerbescherming in West-Europese steden?
            </text:p>
      <text:h text:outline-level="2" text:style-name="stuktitel">Vraag 5
            </text:h>
      <text:p text:style-name="vraag">Ervan uitgaand dat het gemelde bericht waar is, deelt u de mening dat de nieuwe feiten over de Iraanse bewapeningsinspanning
               moeten leiden tot verdere aanscherping van het sanctiebeleid tegen de Islamitische Republiek Ir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