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307</text:p>
      <text:p text:style-name="kamervragen">Vragen van het lid 
            Voortman
            (GroenLinks) aan de staatssecretaris van Volksgezondheid, Welzijn en Sport over de gang van zaken bij bezwaar tegen indicatie
            door het Centrum Indicatiestelling Zorg (CIZ) (ingezonden 2 december 2010).
         </text:p>
      <text:h text:outline-level="2" text:style-name="stuktitel">Vraag 1
            </text:h>
      <text:p text:style-name="vraag">Bent u bekend met de column «Een aanbod dat ik niet kan weigeren»?<text:note text:id="ID-2010Z18307-d28e82" text:note-class="footnote"><text:note-citation text:label="1">1</text:note-citation><text:note-body><text:p> J/M voor ouders Blog, «Een aanbod dat ik niet kan weigeren», november 2010.</text:p></text:note-body></text:note>
               
            </text:p>
      <text:h text:outline-level="2" text:style-name="stuktitel">Vraag 2
            </text:h>
      <text:p text:style-name="vraag">Wat is uw reactie op de casus die in deze column naar voren komt?</text:p>
      <text:h text:outline-level="2" text:style-name="stuktitel">Vraag 3
            </text:h>
      <text:p text:style-name="vraag">Hoe vaak is een dergelijke casus reeds aan het College voor zorgverzekeringen voorgelegd? Wat heeft het College voor zorgverzekeringen
               in deze casussen besloten?
            </text:p>
      <text:h text:outline-level="2" text:style-name="stuktitel">Vraag 4
            </text:h>
      <text:p text:style-name="vraag">Is het gebruikelijk dat over de herindicatie naar aanleiding van een bezwaar contact wordt opgenomen met de aanvrager? </text:p>
      <text:h text:outline-level="2" text:style-name="stuktitel">Vraag 5
            </text:h>
      <text:p text:style-name="vraag">Deelt u de mening dat deze situatie de schijn wekt dat gedreigd wordt met een lagere indicatie om te voorkomen dat het bezwaar
               wordt doorgezet? Zo nee, vindt u dit een normale gang van zaken? Zo ja, welke stappen bent u bereid te ondernemen om te voorkomen
               dat deze schijn alsnog ontstaat?
            </text:p>
      <text:h text:outline-level="2" text:style-name="stuktitel">Vraag 6
            </text:h>
      <text:p text:style-name="vraag">Deelt u de mening dat een bezwaar tegen een indicatie, gesteld door het CIZ, nooit mag leiden tot een lagere indicatie dan
               waartegen bezwaar is gemaak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