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306</text:p>
      <text:p text:style-name="kamervragen">Vragen van het lid 
            Jacobi
            (PvdA) aan de staatssecretaris van Economische Zaken, Landbouw en Innovatie over besluitvorming van Staatsbosbeheer over Lauwershage
            (ingezonden 2 december 2010).
         </text:p>
      <text:h text:outline-level="2" text:style-name="stuktitel">Vraag 1
            </text:h>
      <text:p text:style-name="vraag">Kent u de uitzending «Friese burgemeesters klagen over besluitvorming Staatsbosbeheer»?<text:note text:id="ID-2010Z18306-d28e82" text:note-class="footnote"><text:note-citation text:label="1">1</text:note-citation><text:note-body><text:p> Omroep Fryslan, 26 november 2010.</text:p></text:note-body></text:note>
               
            </text:p>
      <text:h text:outline-level="2" text:style-name="stuktitel">Vraag 2
            </text:h>
      <text:p text:style-name="vraag">Wat is het besluitvormingstraject van Staatsbosbeheer bij plan «Lauwershage» in de gemeente Kollumerland?</text:p>
      <text:h text:outline-level="2" text:style-name="stuktitel">Vraag 3
            </text:h>
      <text:p text:style-name="vraag">Wat is de democratische legitimatie van Staatsbosbeheer inzake de besluitvorming rond «Lauwershage»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