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05</text:p>
      <text:p text:style-name="kamervragen">Vragen van de leden 
            Dijksma
            en 
            Samsom
            (beiden PvdA) aan de minister Economische Zaken, Landbouw en Innovatie over strengere eisen aan elektrische auto’s (ingezonden
            2 december 2010).  
         </text:p>
      <text:h text:outline-level="2" text:style-name="stuktitel">Vraag 1
            </text:h>
      <text:p text:style-name="vraag">Bent u bekend met het artikel «Overheid remt innovatie af»?<text:note text:id="ID-2010Z18305-d28e87" text:note-class="footnote"><text:note-citation text:label="1">1</text:note-citation><text:note-body><text:p> De Telegraaf, «Overheid remt innovatie af», 29 november 2010.</text:p></text:note-body></text:note>
               
            </text:p>
      <text:h text:outline-level="2" text:style-name="stuktitel">Vraag 2
            </text:h>
      <text:p text:style-name="vraag">Deelt u de mening dat het stellen van strengere eisen aan elektrische auto’s innovatie en ontwikkeling op dit vlak niet in
               de weg mag staan? 
            </text:p>
      <text:h text:outline-level="2" text:style-name="stuktitel">Vraag 3
            </text:h>
      <text:p text:style-name="vraag">Kunt u aangeven wat de rechtvaardiging is van het stellen van strenge generieke eisen in deze fase van de ontwikkeling van
               elektrische auto’s? Kunt u daarbij gegevens overleggen van het aantal ongelukken dat is toe te schrijven aan het rijden met
               elektrische auto’s die in het verleden niet aan de nieuwe normen voldeden? 
            </text:p>
      <text:h text:outline-level="2" text:style-name="stuktitel">Vraag 4
            </text:h>
      <text:p text:style-name="vraag">Kunt u inzicht geven in de kosten die de nieuwe eisen van de Rijksdienst voor het Wegverkeer (RDW) voor elektrische auto’s
               met zich mee brengen? Kunt u daarbij specifiek in gaan op de eis dat elektrische auto’s in een hoogfrequente testruimte moeten
               worden geplaatst voordat zij de weg op mogen, aangeven om hoeveel testen het hier jaarlijks zal gaan en wat hiervan de totale
               kosten zullen zijn? 
            </text:p>
      <text:h text:outline-level="2" text:style-name="stuktitel">Vraag 5
            </text:h>
      <text:p text:style-name="vraag">Bent u bereid om te bezien welke mogelijkheden er zijn om kleine bedrijven, particuliere ontwikkelaars en studenten te behoeden
               voor te hoge kosten die mogelijk voortvloeien uit de nieuwe RDW regeling en daarbij te kijken naar mogelijkheden om hen (deels)
               voor deze kosten te compenseren op basis van bestaande regelingen op dit 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