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04</text:p>
      <text:p text:style-name="kamervragen">Vragen van de leden 
            Kuiken
            en 
            Marcouch
            (beiden PvdA) aan de minister van Veiligheid en Justitie over zelfmoord onder politieagenten (ingezonden 2 december 2010).
            
         </text:p>
      <text:h text:outline-level="2" text:style-name="stuktitel">Vraag 1
            </text:h>
      <text:p text:style-name="vraag">Kent u het bericht «Dienders in zwaar weer»?<text:note text:id="ID-2010Z18304-d28e88" text:note-class="footnote"><text:note-citation text:label="1">1</text:note-citation><text:note-body><text:p> Politievakblad Blauw, «Dienders in zwaar weer», november 2010.</text:p></text:note-body></text:note>
               
            </text:p>
      <text:h text:outline-level="2" text:style-name="stuktitel">Vraag 2
            </text:h>
      <text:p text:style-name="vraag">Bent u op de hoogte van de voorlopige onderzoeksgegevens van de werkgroep Mentale Weerbaarheid? Zo ja, wat is uw reactie daarop?
               
            </text:p>
      <text:h text:outline-level="2" text:style-name="stuktitel">Vraag 3
            </text:h>
      <text:p text:style-name="vraag">Deelt u de mening dat het eerder en beter signaleren van problemen, zoals angst en depressiviteit, van belang is om de gezondheid
               en weerbaarheid van politiemensen op peil te houden? Zo ja, wat gaat u eraan doen om hieraan te werken? Zo nee, waarom niet?
            </text:p>
      <text:h text:outline-level="2" text:style-name="stuktitel">Vraag 4
            </text:h>
      <text:p text:style-name="vraag">Deelt u de mening dat de kennis die bij de behandeling van onder meer posttraumatisch stresssyndroom bij militairen en militaire
               veteranen is opgedaan ook ten dienste moet worden gesteld van de behandeling van politiemensen? Zo ja, hoe gaat u dit bewerkstelligen?
               Zo nee, waarom niet?
            </text:p>
      <text:h text:outline-level="2" text:style-name="stuktitel">Vraag 5
            </text:h>
      <text:p text:style-name="vraag">Deelt u de zorg van de onderzoekers van de werkgroep Mentale Weerbaarheid over het aantal zelfmoorden onder politiemensen?
               Hebt u wel al enig inzicht in de omvang van dit probleem? Zo ja, wat doet u om dit probleem tegen te gaan? 
            </text:p>
      <text:h text:outline-level="2" text:style-name="stuktitel">Vraag 6
            </text:h>
      <text:p text:style-name="vraag">Deelt u de conclusie van de voorzitter van de werkgroep Mentale Weerbaarheid dat de oorzaken van de mentale problemen bij
               politiemensen deels te herleiden zijn tot het ontbreken van de menselijke maat bij het leidinggeven? Zo ja, wat gaat u doen
               om dit te verbeteren? Zo nee, waarom niet?
            </text:p>
      <text:h text:outline-level="2" text:style-name="stuktitel">Vraag 7
            </text:h>
      <text:p text:style-name="vraag">Deelt u de conclusie dat voldoende menskracht een eerste voorwaarde is voor de politie om goed te kunnen functioneren? Zo
               ja, welke conclusies trekt u daar ui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