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3</text:p>
      <text:p text:style-name="kamervragen">Vragen van de leden 
            Cörüz
            en 
            Van Toorenburg
            (beiden CDA) aan de minister van Veiligheid en Justitie over autobranden (ingezonden 2 december 2010).  
         </text:p>
      <text:h text:outline-level="2" text:style-name="stuktitel">Vraag 1
            </text:h>
      <text:p text:style-name="vraag">Bent u bekend met het bericht «Auto’s in Den Bosch en Rosmalen in brand»?<text:note text:id="ID-2010Z18303-d28e87" text:note-class="footnote"><text:note-citation text:label="1">1</text:note-citation><text:note-body><text:p> Brabants Dagblad, «Auto’s in Den Bosch en Rosmalen in brand», 29 november 2010?</text:p></text:note-body></text:note>
               
            </text:p>
      <text:h text:outline-level="2" text:style-name="stuktitel">Vraag 2
            </text:h>
      <text:p text:style-name="vraag">Deelt u de mening dat dergelijke misdrijven, die veel onrust geven en tot grote schade leiden, om bijzondere aandacht van
               de politie vragen? Zo ja, op welke wijze wordt die bijzondere aandacht aan deze misdrijven geschonken?
            </text:p>
      <text:h text:outline-level="2" text:style-name="stuktitel">Vraag 3
            </text:h>
      <text:p text:style-name="vraag">Wordt ten aanzien van dergelijke delicten expertise uitgewisseld tussen de diverse korpsen?</text:p>
      <text:h text:outline-level="2" text:style-name="stuktitel">Vraag 4
            </text:h>
      <text:p text:style-name="vraag">Zou een landelijke aanpak van autobranden uitkomst kunnen bieden, nu in de afgelopen maanden over het land verspreid ongeveer
               150 auto’s in brand gestok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