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02</text:p>
      <text:p text:style-name="kamervragen">Vragen van de leden 
            Dikkers, Timmermans, Marcouch
            (allen PvdA) aan de minister van Buitenlandse Zaken over de uitspraak van de Keniaanse premier Raila Odinga over homoseksuele
            mannen (ingezonden 2 december 2010).
         </text:p>
      <text:h text:outline-level="2" text:style-name="stuktitel">Vraag 1
            </text:h>
      <text:p text:style-name="vraag">Bent u bekend met het bericht dat premier Raila Odinga vindt dat homoseksuelen opgepakt moeten worden?<text:note text:id="ID-2010Z18302-d28e82" text:note-class="footnote"><text:note-citation text:label="1">1</text:note-citation><text:note-body><text:p> De Volkskrant, «Premier Kenia haalt uit naar homomannen», 30 november 2010.</text:p></text:note-body></text:note>
               
            </text:p>
      <text:h text:outline-level="2" text:style-name="stuktitel">Vraag 2
            </text:h>
      <text:p text:style-name="vraag">Deelt u de mening dat de uitspraken van de premier onwenselijk zijn, zeker gezien het gegeven dat het maatschappelijke klimaat
               voor homo’s en lesbiennes in Kenia, een stuk verdraagzamer is dan in andere Afrikaanse landen?
            </text:p>
      <text:h text:outline-level="2" text:style-name="stuktitel">Vraag 3
            </text:h>
      <text:p text:style-name="vraag">Bent u bereid om over de uitlatingen van premier Raila Odinga in gesprek te gaan met de  Keniaanse ambassadeur? Zo niet, waarom
               niet? 
            </text:p>
      <text:h text:outline-level="2" text:style-name="stuktitel">Vraag 4
            </text:h>
      <text:p text:style-name="vraag">Heeft u toezicht op de mogelijke veiligheidsrisico's voor homoseksuele mannen in Kenia? </text:p>
      <text:h text:outline-level="2" text:style-name="stuktitel">Vraag 5
            </text:h>
      <text:p text:style-name="vraag">Bent u bereid om inlichtingen in te winnen bij de Nederlandse ambassade in Nairobi over het mogelijke gevaar dat homoseksuele
               mannen lopen in Kenia? Zo niet, waarom niet? Zo ja, is er een rol weggelegd voor de Nederlandse ambassade? 
            </text:p>
      <text:h text:outline-level="2" text:style-name="kamervraagopmerking_kop">Toelichting:
            </text:h>
      <text:p text:style-name="kamervraagopmerking">Deze vragen dienen ter aanvulling op eerdere vragen terzake van het lid Pechtold (D66), ingezonden 2 december 2010 (vraagnummer
               2010Z1830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