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301</text:p>
      <text:p text:style-name="kamervragen">Vragen van het lid 
            Pechtold
            (D66) aan de minister van Buitenlandse Zaken over uitspraken van de Keniase premier Raila Odinga (ingezonden 2 december 2010).
         </text:p>
      <text:h text:outline-level="2" text:style-name="stuktitel">Vraag 1
            </text:h>
      <text:p text:style-name="vraag">Wat is uw reactie op het bericht «Keniase premier: alle homo’s arresteren»?<text:note text:id="ID-2010Z18301-d28e82" text:note-class="footnote"><text:note-citation text:label="1">1</text:note-citation><text:note-body><text:p> De Telegraaf, «Keniase premier: alle homo’s arresteren», 27 november 2010.</text:p></text:note-body></text:note>
               
            </text:p>
      <text:h text:outline-level="2" text:style-name="stuktitel">Vraag 2
            </text:h>
      <text:p text:style-name="vraag">Deelt u de mening dat deze uitspraken zorgwekkend zijn, en zo ja, bent u bereid uw zorgen over deze uitspraken bij de regering
               van Kenia kenbaar te maken?
            </text:p>
      <text:h text:outline-level="2" text:style-name="stuktitel">Vraag 3
            </text:h>
      <text:p text:style-name="vraag">Welke concrete stappen gaat u ondernemen om er bij de Keniaanse regering op aan te dringen deze uitspraken terug te nemen
               en de veiligheid van homoseksuele Kenianen te waarborgen?
            </text:p>
      <text:h text:outline-level="2" text:style-name="stuktitel">Vraag 4
            </text:h>
      <text:p text:style-name="vraag">Bent u bereid zich binnen de EU sterk te maken voor een gezamenlijke veroordeling van deze uitspraken van de premier van Kenia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