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300</text:p>
      <text:p text:style-name="kamervragen">Vragen van het lid 
            Voordewind
            (ChristenUnie) aan de minister van Buitenlandse Zaken over steun aan buitenlandse organisaties (ingezonden 2 december 2010).
         </text:p>
      <text:h text:outline-level="2" text:style-name="stuktitel">Vraag 1
            </text:h>
      <text:p text:style-name="vraag">Heeft u kennisgenomen van de onderzoeksresultaten van NGO-Monitor betreffende de steun van Interkerkelijke Coördinatie Commissie
               Ontwikkelingssamenwerking (ICCO) aan Electronic Intifada en het corresponderende artikel «Dutch will look into NGO funding
               of anti-Semitic website»?<text:note text:id="ID-2010Z18300-d28e82" text:note-class="footnote"><text:note-citation text:label="1">1</text:note-citation><text:note-body><text:p> Jerusalem Post, «Dutch will look into NGO funding of anti-Semitic website», 26 november 2010.</text:p></text:note-body></text:note>
               
            </text:p>
      <text:h text:outline-level="2" text:style-name="stuktitel">Vraag 2
            </text:h>
      <text:p text:style-name="vraag">Zijn de berichten, zoals verschenen in het bovengenoemde artikel, dat u persoonlijk deze kwestie gaat onderzoeken waar? Zo
               ja, wanneer kan de Kamer een reactie van u verwachten?  Bent u bereid ook andere organisaties die Nederlandse subsidie ontvangen
               in uw onderzoek te betrekken?
            </text:p>
      <text:h text:outline-level="2" text:style-name="stuktitel">Vraag 3
            </text:h>
      <text:p text:style-name="vraag">Deelt u de mening dat een uitlating zoals van Electronic Intifada, welke gesteund wordt door ICCO, die onder andere oproept
               tot een boycot van Israëlische producten en Israël met Nazi-Duitsland vergelijkt fundamenteel onverenigbaar is met het Nederlands
               buitenlands beleid?
            </text:p>
      <text:h text:outline-level="2" text:style-name="stuktitel">Vraag 4
            </text:h>
      <text:p text:style-name="vraag">Bent u bereid om van organisaties die subsidie ontvangen, in dit geval ICCO, als voorwaarde te stellen dat zij geen organisaties
               of initiatieven steunen welke fundamenteel onverenigbaar zijn met het Nederlands buitenlands beleid, hetzij uit eigen middelen
               hetzij uit subsidiegel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