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299</text:p>
      <text:p text:style-name="kamervragen">Vragen van het lid 
            Dijksma
            (PvdA) aan de minister van Economische Zaken, Landbouw en Innovatie over het bericht dat werkgevers gerichte investeringen
            in innovatie belangrijker vinden dan belastingverlaging voor het bedrijfsleven (ingezonden 2 december 2010).
         </text:p>
      <text:h text:outline-level="2" text:style-name="stuktitel">Vraag 1
            </text:h>
      <text:p text:style-name="vraag">Kent u het bericht «Innovatie belangrijker dan verlaging belasting»?<text:note text:id="ID-2010Z18299-d28e82" text:note-class="footnote"><text:note-citation text:label="1">1</text:note-citation><text:note-body><text:p> Financieel Dagblad, «Innovatie belangrijker dan verlaging belastingen», 1 december 2010.</text:p></text:note-body></text:note>
               
            </text:p>
      <text:h text:outline-level="2" text:style-name="stuktitel">Vraag 2
            </text:h>
      <text:p text:style-name="vraag">Maakt u zich zorgen over het feit dat werkgevers de bezuinigingen op innovatie betitelen al «hakken om het hakken»? Zo nee,
               waarom niet?
            </text:p>
      <text:h text:outline-level="2" text:style-name="stuktitel">Vraag 3
            </text:h>
      <text:p text:style-name="vraag">Wat is uw reactie op het feit dat de heer Wientjes bereid is te praten over het niet verlagen van de vennootschapsbelasting
               zodat niet hoeft te worden gesneden in gericht innovatiebeleid? 
            </text:p>
      <text:h text:outline-level="2" text:style-name="stuktitel">Vraag 4
            </text:h>
      <text:p text:style-name="vraag">Deelt u de mening van de heer Wientjes dat gericht innovatiebeleid voor bijvoorbeeld top- en sleutelgebieden beter is voor
               de kracht van de Nederlandse economie dan een generieke maatregel als het verlagen van de vennootschapsbelasting? 
            </text:p>
      <text:h text:outline-level="2" text:style-name="stuktitel">Vraag 4
            </text:h>
      <text:p text:style-name="vraag">Bent u bereid met de heer Wientjes in gesprek te gaan over de bereidheid van werkgevers een beperkte verlaging van de vennootschapsbelasting
               te accepteren in ruil voor lagere bezuinigingen op het innovatiebeleid en de Kamer vóór de stemmingen over de Economische
               Zaken, Landbouw en Innovatie begroting te informeren over de uitkomst van dit gespr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