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8209</text:p>
      <text:p text:style-name="kamervragen">Vragen van het lid 
            Klaver
            (GroenLinks) aan de minister van Onderwijs Cultuur en Wetenschap over de erkenning van freelancers door het Vervangingsfonds
            (ingezonden 1 december 2010).
         </text:p>
      <text:h text:outline-level="2" text:style-name="stuktitel">Vraag 1
            </text:h>
      <text:p text:style-name="vraag">Is het waar dat freelancers niet worden erkend door het Vervangingsfonds?</text:p>
      <text:h text:outline-level="2" text:style-name="stuktitel">Vraag 2
            </text:h>
      <text:p text:style-name="vraag">Kunt u aangeven om hoeveel freelancers het gaat?</text:p>
      <text:h text:outline-level="2" text:style-name="stuktitel">Vraag 3
            </text:h>
      <text:p text:style-name="vraag">Bent u zich ervan bewust dat hierdoor freelancers alleen via uitzendbureaus het onderwijs in kunnen en dat dit een ontmoedigende
               werking kan hebben op freelancers om in het onderwijs actief te worden of blijven?
            </text:p>
      <text:h text:outline-level="2" text:style-name="stuktitel">Vraag 4
            </text:h>
      <text:p text:style-name="vraag">Deelt u de mening dat de inzet van freelancers belangrijk kan zijn bij het vervangen van docenten in vaste dienst, bijvoorbeeld
               bij ziekte of verlof?
            </text:p>
      <text:h text:outline-level="2" text:style-name="stuktitel">Vraag 5
            </text:h>
      <text:p text:style-name="vraag">Kunt u aangeven welke stappen u gaat ondernemen om ervoor te zorgen dat freelancers erkend worden door het Vervangingsfond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