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208</text:p>
      <text:p text:style-name="kamervragen">Vragen van het lid 
            Gesthuizen
            (SP) aan de minister en staatssecretaris van Veiligheid en Justitie over de bescherming van persoonsgegevens van Europese
            consumenten in de Verenigde Staten (ingezonden 1 december 2010).
         </text:p>
      <text:h text:outline-level="2" text:style-name="stuktitel">Vraag 1
            </text:h>
      <text:p text:style-name="vraag">Vindt u het «Safe-Harbor»-keurmerk voor Amerikaanse bedrijven van cruciaal belang om de privacy van Europese consumenten te
               beschermen, omdat alleen gecertificeerde Amerikaanse bedrijven privégegevens van Europese consumenten mogen verwerken en het
               keurmerk belangrijke principes bevat voor de verwerking van persoonsgegevens? Zo nee, waarom niet?
            </text:p>
      <text:h text:outline-level="2" text:style-name="stuktitel">Vraag 2
            </text:h>
      <text:p text:style-name="vraag">Wat is uw reactie op het artikel waaruit blijkt dat door Amerikaanse bedrijven al jarenlang grootschalige fraude wordt gepleegd
               met het «Safe-Harbor»-keurmerk?<text:note text:id="ID-2010Z18208-d28e93" text:note-class="footnote"><text:note-citation text:label="1">1</text:note-citation><text:note-body><text:p> Webwereld.nl, 30 november 2010.</text:p></text:note-body></text:note>
               
            </text:p>
      <text:h text:outline-level="2" text:style-name="stuktitel">Vraag 3
            </text:h>
      <text:p text:style-name="vraag">Hoe beoordeelt u de controle op de regels rondom «Safe-Harbor»? Is het waar dat het Amerikaanse ministerie van Handel geen
               enkel onderzoek doet naar privacybeleid noch enige controle uitoefent, en dat de bedrijven zichzelf certificeren en controleren?
               
            </text:p>
      <text:h text:outline-level="2" text:style-name="stuktitel">Vraag 4
            </text:h>
      <text:p text:style-name="vraag">Is het waar dat honderden Amerikaanse bedrijven ten onrechte claimen gecertificeerd te zijn en zich niet houden aan deze principes
               van bescherming van persoonsgegevens? Is het waar dat veel bedrijven die wel gecertificeerd zijn helemaal niet duidelijk maken
               hoe zij de principes handhaven en de gevoelige data van Europeanen beschermen? 
            </text:p>
      <text:h text:outline-level="2" text:style-name="stuktitel">Vraag 5
            </text:h>
      <text:p text:style-name="vraag">Maakt u zich zorgen over de bescherming van persoonsgegevens van Europeanen in de Verenigde Staten? Zo ja, welke maatregelen
               gaat u nemen om te zorgen dat deze persoonsgegevens veel beter dan nu het geval is beschermd gaan worden? 
            </text:p>
      <text:h text:outline-level="2" text:style-name="stuktitel">Vraag 6
            </text:h>
      <text:p text:style-name="vraag">Bent u van mening dat het hard nodig is dat er zo snel mogelijk een algemeen bindend verdrag wordt gesloten met de Verenigde
               Staten over de bescherming van persoonsgegevens, dat niet alleen ziet op justitiële gegevens maar op alle gegevens? Zo ja,
               hoe gaat u dit bevorderen? Zo nee, waarom niet? Welke maatregelen gaat u dan nemen om er voor te zorgen dat persoonsgegevens
               van Europese burgers in de Verenigde Staten beter beschermd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