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096</text:p>
      <text:p text:style-name="kamervragen">Vragen van de leden 
            Van Dijk
            en 
            Van Bommel
            (beiden SP) aan de ministers van Defensie en van Veiligheid en Justitie over het onderzoek van het Openbaar Ministerie naar
            de rapporten van Van den Bergh en de Commissie van Toezicht betreffende de Inlichtingen- en Veiligheidsdiensten (CTIVD) (ingezonden
            30 november 2010).  
         </text:p>
      <text:h text:outline-level="2" text:style-name="stuktitel">Vraag 1
            </text:h>
      <text:p text:style-name="vraag">Hebt u kennisgenomen van de berichten dat Britse militairen in Irak gemarteld hebben gedurende hun tijd dat zij onderdeel
               waren van de bezettingstroepen en dat Nederlandse militairen op dat moment officieel onder Brits commando vielen tijdens hun
               verblijf in de provincie Al Muthanna?<text:note text:id="ID-2010Z18096-d28e85" text:note-class="footnote"><text:note-citation text:label="1">1</text:note-citation><text:note-body><text:p> The  Guardian, «British servicemen suspected of murdering Iraqi civilians Exclusive: Soldiers and airmen are suspected of
                  killing significant number of civilians, but have not been put on trial», 12 september 2010
               </text:p></text:note-body></text:note> Is het waar dat deze martelingen vanuit een basis in Um Qasr werden georganiseerd?<text:note text:id="ID-2010Z18096-d28e96" text:note-class="footnote"><text:note-citation text:label="2">2</text:note-citation><text:note-body><text:p> The Guardian, «Humiliate, strip, threaten: UK military interrogation manuals discovered, Exclusive: Methods devised in secret
                  in recent years may breach international law», 25 oktober 2010.
               </text:p></text:note-body></text:note>
               
            </text:p>
      <text:h text:outline-level="2" text:style-name="stuktitel">Vraag 2
            </text:h>
      <text:p text:style-name="vraag">Kunt u uitsluiten dat van de in totaal 52 gevangenen die door Nederlandse troepen in het kader van SFIR-operatie in Al Muthanna
               aan de Britten in Um Qasr zijn overgedragen, mensen door de Britten zodanig zijn behandeld dat van marteling sprake is? Indien
               nee, wat is er met hen gebeurd?<text:note text:id="ID-2010Z18096-d28e117" text:note-class="footnote"><text:note-citation text:label="3">3</text:note-citation><text:note-body><text:p> «Mensen in de eerste categorie moesten binnen 14 uur worden overgedragen aan de Britse divisie waar het Nederlandse detachement
                  onder viel. Dit gebeurde steeds in Um Qasr, nabij Basra, in het zuiden van Irak, in totaal 52 keer.» Minister van Defensie
                  Van Middelkoop tijdens AO d.d. 18 juni 2007, zie pagina 10, 23 432, nr. 236.
               </text:p></text:note-body></text:note>
               
            </text:p>
      <text:h text:outline-level="2" text:style-name="stuktitel">Vraag 3
            </text:h>
      <text:p text:style-name="vraag">Herinnert u zich de toezegging dat de minister van Justitie de rapporten van de commissie Van den Berg en de CTIVD onder de
               aandacht van het Openbaar Ministerie zou brengen om te bezien of de inhoud van deze rapporten aanleiding geeft tot het instellen
               van een (nader) oriënterend dan wel strafrechtelijk onderzoek?<text:note text:id="ID-2010Z18096-d28e137" text:note-class="footnote"><text:note-citation text:label="4">4</text:note-citation><text:note-body><text:p> Zie pag. 2 van de brief van de minister van Defensie, 18 juni 2007, 23 432, nr. 228.
               </text:p></text:note-body></text:note>
               
            </text:p>
      <text:h text:outline-level="2" text:style-name="stuktitel">Vraag 4
            </text:h>
      <text:p text:style-name="vraag">Wat was het conclusie van het Openbaar Ministerie? Heeft het aanleiding gezien tot een oriënterend dan wel strafrechtelijk
               onderzoek? Zo ja, wat is de stand van zaken van dat onderzoek? Indien nee, waarom niet? Kunt u da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