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095</text:p>
      <text:p text:style-name="kamervragen">Vragen van het lid 
            Van der Ham
            (D66) aan de minister van Onderwijs, Cultuur en Wetenschap over de financiering van de Lokale Omroep (ingezonden 30 november
            2010).  
         </text:p>
      <text:h text:outline-level="2" text:style-name="stuktitel">Vraag 1
            </text:h>
      <text:p text:style-name="vraag">Wat is uw eerste reactie op het rapport «visitatierapport en toekomstvisie Sector Onder De Radar» inzake de lokale omroep
               in Nederland?<text:note text:id="ID-d28e65" text:note-class="footnote"><text:note-citation text:label="1">1</text:note-citation><text:note-body><text:p>Sector onder de Radar.</text:p></text:note-body></text:note></text:p>
      <text:h text:outline-level="2" text:style-name="stuktitel">Vraag 2
            </text:h>
      <text:p text:style-name="vraag">Hoe gaat u om met het feit dat 42% van de gemeenten niet voldoet aan het uitkeren van het basisbedrag voor de lokale omroep?
               Bent u bereid deze gemeenten hierop aan te spreken en het maximaal een jaar te geven dit te corrigeren?
            </text:p>
      <text:h text:outline-level="2" text:style-name="stuktitel">Vraag 3
            </text:h>
      <text:p text:style-name="vraag">Kunt u deze vragen beantwoorden voor het komende wetgevingsoverleg Media op 13 december a.s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