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090</text:p>
      <text:p text:style-name="kamervragen">Vragen van het lid 
            Van Veldhoven
            (D66) aan de minister van Infrastructuur en Milieu over de inzet van Nederlandse CDM projecten gebaseerd op HFC en N20 beperkingen
            (ingezonden 30 november 2010)  
         </text:p>
      <text:h text:outline-level="2" text:style-name="stuktitel">Vraag 1
            </text:h>
      <text:p text:style-name="vraag">Bent u bekend met de voorstellen van Eurocommissaris Connie Hedegaard<text:note text:id="ID-2010Z18090-d28e82" text:note-class="footnote"><text:note-citation text:label="1">1</text:note-citation><text:note-body><text:p> MEMO/10/614 Brussels, 25 November 2010 Statement by Connie Hedegaard, European Commissioner for Climate Action, on the Commission's
                  proposal for quality restrictions on the use of credits from industrial gas projects.
               </text:p></text:note-body></text:note> om, in verband met de problemen die geconstateerd zijn bij Clean Development Mechanism (CDM-) projecten gebaseerd op emissiebeperkingen
               van HFC en N2O, per 2013 de toepassing van deze technieken voor het voldoen van verplichtingen in het kader van het Europese
               emissiehandelssysteem in Europees verband te verbieden? Heeft u vernomen of de Europese Commissie van mening is dat vrijwel
               alle projecten die gebaseerd zijn op deze technieken geen netto beperking in uitstoot vertegenwoordigen?
            </text:p>
      <text:h text:outline-level="2" text:style-name="stuktitel">Vraag 2
            </text:h>
      <text:p text:style-name="vraag">Kunt u uiteenzetten of inmiddels bekend is of de inhoudelijke bezwaren die genoemd worden door de Europese Commissie, ook
               voor door Nederland aangekochte emissierechten gelden wat betreft de periode tot 2013? Zo ja, om welke hoeveelheid (ton CO<text:span text:style-name="subscript">2</text:span> emissie equivalenten) aan emissiebeperkingen gaat het? 
            </text:p>
      <text:h text:outline-level="2" text:style-name="stuktitel">Vraag 3
            </text:h>
      <text:p text:style-name="vraag">Is er reeds meer informatie bekend over het onderzoek door de CDM Executive board van de United Nations Framework Convention
               on Climate Change (UNFCCC) naar dergelijke CDM-projecten gebaseerd op HFC en N<text:span text:style-name="subscript">2</text:span>0 beperkingen, waarvan uw ambtsvoorganger aangaf<text:note text:id="ID-2010Z18090-d28e121" text:note-class="footnote"><text:note-citation text:label="2">2</text:note-citation><text:note-body><text:p>  Kamerstuk 31 793, nr. 47.
               </text:p></text:note-body></text:note> dat dit begin december voltooid zou zijn?
            </text:p>
      <text:h text:outline-level="2" text:style-name="stuktitel">Vraag 4
            </text:h>
      <text:p text:style-name="vraag">Kunt u uiteenzetten of het onderzoek van de CDM Executive board, dan wel het voorgenomen verbod van de Europese Commissie,
               voor u aanleiding zijn om de toepassing van een deel van de of alle nu voorziene emissierechten op basis van dergelijke projecten
               te heroverwegen? Zo ja, kunt u uiteenzetten wat dit betekent voor de mate waarin Nederland aan haar verplichtingen met betrekking
               tot emissiebeperkingen kan voldoen tussen nu en 201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