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088</text:p>
      <text:p text:style-name="kamervragen">Vragen van de leden 
            Koppejan
            en 
            De Rouwe
            (beiden CDA) aan de minister van Infrastructuur en Milieu over de afsluiting van de Vlaketunnel (ingezonden 30 november 2010).
         </text:p>
      <text:h text:outline-level="2" text:style-name="stuktitel">Vraag 1
            </text:h>
      <text:p text:style-name="vraag">Kent u het bericht «Vraagtekens rond de Vlaketunnel»?<text:note text:id="ID-2010Z18088-d28e85" text:note-class="footnote"><text:note-citation text:label="1">1</text:note-citation><text:note-body><text:p> PZC, «Vraagtekens rond de Vlaketunnel», 24 november 2010.</text:p></text:note-body></text:note>
               
            </text:p>
      <text:h text:outline-level="2" text:style-name="stuktitel">Vraag 2
            </text:h>
      <text:p text:style-name="vraag">Hebben zich in het verleden meer soortgelijke calamiteiten voorgedaan met in Nederland gebouwde tunnels? </text:p>
      <text:h text:outline-level="2" text:style-name="stuktitel">Vraag 3
            </text:h>
      <text:p text:style-name="vraag">Kunnen de herstelwerkzaamheden aan de Vlaketunnel uitgevoerd worden zonder schade voor de huizen van omwonenden, als gevolg
               van bodemdaling door verlaagd waterpeil?
            </text:p>
      <text:h text:outline-level="2" text:style-name="stuktitel">Vraag 4
            </text:h>
      <text:p text:style-name="vraag">Kunt u een indicatie geven van het moment waarop de tunnel weer volledig operationeel kan zijn?</text:p>
      <text:h text:outline-level="2" text:style-name="stuktitel">Vraag 5
            </text:h>
      <text:p text:style-name="vraag">Bent u bereid, vooruitlopend op volledige openstelling, op de kortst mogelijk termijn in de tunnels meer rijstroken open te
               stellen, ook voordat de oorzaken van de verschuiving definitief duidelijk zijn? Zo nee waarom niet? 
            </text:p>
      <text:h text:outline-level="2" text:style-name="stuktitel">Vraag 6
            </text:h>
      <text:p text:style-name="vraag">Wilt u bij de beantwoording van voorgaande vraag ook de mogelijkheid van extra monitoring van mogelijk omhoogkomend wegdek
               ter plaatse meenemen als middel om tijdelijk meer rijstroken open te stellen?
            </text:p>
      <text:h text:outline-level="2" text:style-name="stuktitel">Vraag 7
            </text:h>
      <text:p text:style-name="vraag">Kunt u een indicatie geven van de economische schade voor de regio en de overlast voor weggebruikers, nu de Vlaketunnel al
               sinds 12 november 2010 niet of slecht toegankelijk is?
            </text:p>
      <text:h text:outline-level="2" text:style-name="stuktitel">Vraag 8
            </text:h>
      <text:p text:style-name="vraag">Hadden de calamiteiten in de Vlaketunnel voorkomen kunnen worden? Waarom zijn de huidige problemen niet opgemerkt tijdens
               de werkzaamheden in het kader van het onderhoud dat dit voorjaar heeft plaatsgevonden? Is hier mogelijk sprake van nalatigheid?
               Welke werkzaamheden zijn er verricht in het kader van het onderhoud dit voorjaar? 
            </text:p>
      <text:h text:outline-level="2" text:style-name="stuktitel">Vraag 9
            </text:h>
      <text:p text:style-name="vraag">Wat gaat u er aan doen om dergelijke calamiteiten als zich nu hebben voorgedaan in de Vlaketunnel, in de toekomst te voor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