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087</text:p>
      <text:p text:style-name="kamervragen">Vragen van het lid 
            Bontes
            (PVV) aan de minister van Buitenlandse zaken over «Turkse regering doet een Khadaffi» (ingezonden 30 november 2010).
         </text:p>
      <text:h text:outline-level="2" text:style-name="stuktitel">Vraag 1
            </text:h>
      <text:p text:style-name="vraag">Bent u bekend met het bericht «Uitruil in de maak tussen EU en Turkije»?<text:note text:id="ID-2010Z18087-d28e82" text:note-class="footnote"><text:note-citation text:label="1">1</text:note-citation><text:note-body><text:p> Trouw, «Uitruil in de maak tussen EU en Turkije», 26 november 2010.</text:p></text:note-body></text:note>
               
            </text:p>
      <text:h text:outline-level="2" text:style-name="stuktitel">Vraag 2
            </text:h>
      <text:p text:style-name="vraag">Is het waar dat de Turkse regering een voorstel heeft gedaan om vluchtelingen op te vangen in ruil voor een soepelere visumregeling?
               Zo ja, deelt u de mening dat dit riekt naar chantage? Zo nee, waarom niet?
            </text:p>
      <text:h text:outline-level="2" text:style-name="stuktitel">Vraag 3
            </text:h>
      <text:p text:style-name="vraag">Deelt u de mening dat de Turkse regering de vluchtelingen misbruikt door ze onder erbarmelijke omstandigheden op te vangen
               in ruil voor een soepelere visumregeling, zodat Turken gemakkelijker de Europese Unie kunnen binnenkomen?
            </text:p>
      <text:h text:outline-level="2" text:style-name="stuktitel">Vraag 4
            </text:h>
      <text:p text:style-name="vraag">Welke actie gaat u ondernemen om ervoor te zorgen dat dit voorstel geen werkelijkheid word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