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085</text:p>
      <text:p text:style-name="kamervragen">Vragen van het lid 
            Thieme
            (PvdD) aan de staatssecretaris van Economische Zaken, Landbouw en Innovatie over onderzoek naar robuuste dieren (ingezonden
            30 november 2010).  
         </text:p>
      <text:h text:outline-level="2" text:style-name="stuktitel">Vraag 1
            </text:h>
      <text:p text:style-name="vraag">Kent u het bericht «Deense research wil genetica voor robuuste kip»?<text:note text:id="ID-2010Z18085-d28e82" text:note-class="footnote"><text:note-citation text:label="1">1</text:note-citation><text:note-body><text:p> Agd.nl, «Deense research wil genetica voor robuuste kip», 26 november 2010.</text:p></text:note-body></text:note>
               
            </text:p>
      <text:h text:outline-level="2" text:style-name="stuktitel">Vraag 2
            </text:h>
      <text:p text:style-name="vraag">Kent u het bericht «Snelle groei landbouwhuisdieren ten koste van afweersysteem»?<text:note text:id="ID-2010Z18085-d28e102" text:note-class="footnote"><text:note-citation text:label="2">2</text:note-citation><text:note-body><text:p> Rug.nl, Snelle groei landbouwhuisdieren ten koste van afweersysteem, 16 november 2010.</text:p></text:note-body></text:note>
               
            </text:p>
      <text:h text:outline-level="2" text:style-name="stuktitel">Vraag 3
            </text:h>
      <text:p text:style-name="vraag">Bent u bereid in navolging van de Deense overheid een fokkerijproject te starten of te stimuleren om een grotere mate van
               weerstand tegen ziektes te bereiken? Zo ja, op welke wijze en termijn? Zo neen, waarom niet?
            </text:p>
      <text:h text:outline-level="2" text:style-name="stuktitel">Vraag 5
            </text:h>
      <text:p text:style-name="vraag">Bent u bereid daar een zelfde mate van overheidsfinanciering voor beschikbaar te stellen als in Denemarken het geval is? Zo
               ja, op welke termijn en wijz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