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083</text:p>
      <text:p text:style-name="kamervragen">Vragen van het lid 
            Thieme
            (PvdD) aan de staatssecretaris van Economische Zaken, Landbouw en Innovatie over het laten afmaken van duizenden kuikens (ingezonden
            30 november 2010).
         </text:p>
      <text:h text:outline-level="2" text:style-name="stuktitel">Vraag 1
            </text:h>
      <text:p text:style-name="vraag">Kent u het bericht «Dienst laat tienduizenden kuikens afmaken»?<text:note text:id="ID-2010Z18083-d28e82" text:note-class="footnote"><text:note-citation text:label="1">1</text:note-citation><text:note-body><text:p> de Telegraaf, «Dienst laat tienduizenden kuikens afmaken», 29 november 2010.</text:p></text:note-body></text:note>
               
            </text:p>
      <text:h text:outline-level="2" text:style-name="stuktitel">Vraag 2
            </text:h>
      <text:p text:style-name="vraag">Kunt u aangeven of dergelijke maatregelen, waarbij zulke grote aantallen dieren betrokken zijn, vaker voorkomen? Kunt u een
               overzicht geven van dergelijke massale dodingen in de afgelopen drie jaar?
            </text:p>
      <text:h text:outline-level="2" text:style-name="stuktitel">Vraag 3
            </text:h>
      <text:p text:style-name="vraag">Wat is de norm voor antibioticaresiduen die aanwezig mogen zijn in dieren die voor de slacht worden aangeboden? Wordt elke
               aangeboden levering gecontroleerd? Zo ja, bent u bereid deze data openbaar te maken? Zo nee, waarom niet?
            </text:p>
      <text:h text:outline-level="2" text:style-name="stuktitel">Vraag 4
            </text:h>
      <text:p text:style-name="vraag">Welk bedrijf bood de slachtkuikens aan en welke slachterij was hierbij betrokken? Deelt u de mening dat «naming and shaming»
               een prima beleid bij dit soort bedrijven zou zijn en bent u bereid de naam van de bedrijven vrij te geven?
            </text:p>
      <text:h text:outline-level="2" text:style-name="stuktitel">Vraag 5
            </text:h>
      <text:p text:style-name="vraag">Welke sanctie kan maximaal worden opgelegd voor een overtreding als deze? </text:p>
      <text:h text:outline-level="2" text:style-name="stuktitel">Vraag 6
            </text:h>
      <text:p text:style-name="vraag">Kunt u uitsluiten dat het vlees van deze kuikens alsnog in enig voedselkanaal terecht komt? Zo nee, waarom niet?</text:p>
      <text:h text:outline-level="2" text:style-name="stuktitel">Vraag 7
            </text:h>
      <text:p text:style-name="vraag">Kunt u aangeven of in casu sprake was van een routinecontrole, een verdenking en/of recidive? </text:p>
      <text:h text:outline-level="2" text:style-name="stuktitel">Vraag 8
            </text:h>
      <text:p text:style-name="vraag">Bent u bereid op korte termijn zodanige maatregelen te treffen dat overschrijding van de antibioticanormen uitgesloten wordt?
               Zo nee, waarom niet? Zo ja, op welke termijn en wijze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