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082</text:p>
      <text:p text:style-name="kamervragen">Vragen van het lid 
            Thieme
            (PvdD) aan de staatssecretaris van Economische Zaken, Landbouw en Innovatie over honderden dode varkens die zijn aangetroffen
            in Limburg (ingezonden 30 november 2010).  
         </text:p>
      <text:h text:outline-level="2" text:style-name="stuktitel">Vraag 1
            </text:h>
      <text:p text:style-name="vraag">Kent u het bericht «honderden dode varkens aangetroffen op boerderij in Limburg»?<text:note text:id="ID-2010Z18082-d28e82" text:note-class="footnote"><text:note-citation text:label="1">1</text:note-citation><text:note-body><text:p> Nu.nl, «Honderden dode varkens aangetroffen op boerderij in Limburg», 29 november 2010.</text:p></text:note-body></text:note>
               
            </text:p>
      <text:h text:outline-level="2" text:style-name="stuktitel">Vraag 2
            </text:h>
      <text:p text:style-name="vraag">Kunt u aangeven waarom de naam van de gemeente waar deze zaak speelt niet bekend zou mogen worden?</text:p>
      <text:h text:outline-level="2" text:style-name="stuktitel">Vraag 3
            </text:h>
      <text:p text:style-name="vraag">Is het waar dat op de boerderij in kwestie geen elektriciteit aanwezig was? Kunt u aangeven hoelang deze situatie al duurde
               en hoe de stallen gekoeld en geventileerd werden tijdens warme perioden?
            </text:p>
      <text:h text:outline-level="2" text:style-name="stuktitel">Vraag 4
            </text:h>
      <text:p text:style-name="vraag">Is het waar dat er kadavers aangetroffen zijn van «enkele jaren oud»? Zo ja, hoe lang hebben de kadavers daar gelegen en waarom
               is daar niet eerder tegen opgetreden?
            </text:p>
      <text:h text:outline-level="2" text:style-name="stuktitel">Vraag 5
            </text:h>
      <text:p text:style-name="vraag">Kunt u aangeven wanneer de betreffende veehouder voor het laatst gecontroleerd is door de nieuwe Voedsel en Waren Autoriteit
               (nVWA)? Wat was het resultaat van die controle?
            </text:p>
      <text:h text:outline-level="2" text:style-name="stuktitel">Vraag 6
            </text:h>
      <text:p text:style-name="vraag">Kunt u aangeven hoe vaak een veehouderij gemiddeld gecontroleerd wordt door de nVWA?</text:p>
      <text:h text:outline-level="2" text:style-name="stuktitel">Vraag 7
            </text:h>
      <text:p text:style-name="vraag">Acht u een dergelijke frequentie toereikend? Kunt u in uw antwoord ingaan op de relatie met de aangetroffen calamiteit?</text:p>
      <text:h text:outline-level="2" text:style-name="stuktitel">Vraag 8
            </text:h>
      <text:p text:style-name="vraag">Hoe lang kan wat u betreft een veehouderij voortgaan met wetsovertreding  zoals hier gemeld, alvorens de nVWA op eigen initiatief
               maatregelen neemt?
            </text:p>
      <text:h text:outline-level="2" text:style-name="stuktitel">Vraag 9
            </text:h>
      <text:p text:style-name="vraag">Is het voorval voor u reden om de controlefrequentie bij veehouderijen op te voeren? Zo nee, waarom niet? Zo ja, op welke
               termijn en wijz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