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12</text:p>
      <text:p text:style-name="kamervragen">Vragen van de leden 
            Dijkgraaf
            (SGP), 
            Wiegman-van Meppelen Scheppink
            (ChristenUnie) en 
            Leijten
            (SP) aan de minister van Sociale Zaken en Werkgelegenheid over barrières in regelgeving voor stichting Solink (ingezonden
            29 november 2010).
         </text:p>
      <text:h text:outline-level="2" text:style-name="stuktitel">Vraag 1
            </text:h>
      <text:p text:style-name="vraag">Bent u bekend met stichting SOlink, die twee maatschappelijke problemen (eenzaamheid onder ouderen en een gebrek aan huisvesting
               voor studenten) op wil lossen door rustige, kamerzoekende studenten onder te brengen bij een alleenstaande of eenzame oudere,
               waarbij de student de verplichting op zich neemt om een zekere mate van saamhorigheid te betrachten en gezamenlijke activiteiten
               te verrichten? Deelt u de mening dat dit maatschappelijke initiatief alle steun moet krijgen om uit te kunnen groeien tot
               een succes?
            </text:p>
      <text:h text:outline-level="2" text:style-name="stuktitel">Vraag 2
            </text:h>
      <text:p text:style-name="vraag">Bent u ermee bekend dat dit initiatief aanloopt tegen de grenzen van de AOW-regelgeving met betrekking tot het voeren van
               een gezamenlijke huishouding vanwege de constructie dat de stichting woonruimte huurt bij de eenzame oudere en die vervolgens
               weer in bruikleen stelt aan een woningzoekende student?
            </text:p>
      <text:h text:outline-level="2" text:style-name="stuktitel">Vraag 3
            </text:h>
      <text:p text:style-name="vraag">Is het u bekend dat de Sociale Verzekeringsbank (SVB) concludeert dat de overeenkomsten via een tussenpersoon in onvoldoende
               mate duiden op een zakelijke relatie tussen de eenzame oudere en de woningzoekende jongere, waardoor er een kans is dat de
               eenzame oudere wordt gekort op zijn of haar AOW?
            </text:p>
      <text:h text:outline-level="2" text:style-name="stuktitel">Vraag 4
            </text:h>
      <text:p text:style-name="vraag">Kunt u zich voorstellen dat veel senioren ervan afzien om deel te nemen aan het initiatief van SOlink, omdat zij zich zorgen
               maken over mogelijke financiële consequenties voor de hoogte van hun AOW?
            </text:p>
      <text:h text:outline-level="2" text:style-name="stuktitel">Vraag 5
            </text:h>
      <text:p text:style-name="vraag">Bent u bereid er zorg voor te dragen dat de SVB de overeenkomsten tussen SOlink, de studenten en de eenzame ouderen generiek
               gaat beschouwen als een «commerciële» relatie, waardoor deze relatie geen gevolgen meer kan hebben voor de AOW? Het betreft
               hier immers, zoals uw ambtsvoorganger ook al zei, een vergelijkbare situatie met het «klassieke» model bij een hospita als
               zijnde een «commerciële» relatie?<text:note text:id="ID-2010Z17912-d28e135" text:note-class="footnote"><text:note-citation text:label="1">1</text:note-citation><text:note-body><text:p> Kamerstuk 29 389 nr. 26.
                  
               </text:p></text:note-body></text:note>
               
            </text:p>
      <text:h text:outline-level="2" text:style-name="stuktitel">Vraag 6
            </text:h>
      <text:p text:style-name="vraag">Bent u bereid deze vragen te beantwoorden voor de plenaire begrotingsbehandeling van SZW?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