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11</text:p>
      <text:p text:style-name="kamervragen">Vragen van de leden 
            Koopmans
            en 
            Haverkamp
            (beiden CDA) aan de minister van Infrastructuur en Milieu over het bericht «Problemen Heuvellandlijn nog steeds niet opgelost»
            (ingezonden 29 november 2010). 
         </text:p>
      <text:h text:outline-level="2" text:style-name="stuktitel">Vraag 1
            </text:h>
      <text:p text:style-name="vraag">Kent u het bericht «Problemen Heuvellandlijn nog steeds niet opgelost»?<text:note text:id="ID-2010Z17911-d28e87" text:note-class="footnote"><text:note-citation text:label="1">1</text:note-citation><text:note-body><text:p> De Limburger, 25 november 2010.</text:p></text:note-body></text:note>
               
            </text:p>
      <text:h text:outline-level="2" text:style-name="stuktitel">Vraag 2
            </text:h>
      <text:p text:style-name="vraag">Is het waar dat, net als tussen 25 oktober en 2 november 2010, het spoor wederom niet beschikbaar is voor de normale dienstregeling?
               
            </text:p>
      <text:h text:outline-level="2" text:style-name="stuktitel">Vraag 3
            </text:h>
      <text:p text:style-name="vraag">Klopt het dat, volgens Prorail, de storing in oktober een detectieprobleem was en dit keer een andere oorzaak kent? Welke
               oorzaak betreft het in dit geval dan en wanneer is dit opgelost? Wat is het verschil tussen «een detectieprobleem» (eind oktober)
               en «treinen die van de radar verdwijnen» (eind november)? 
            </text:p>
      <text:h text:outline-level="2" text:style-name="stuktitel">Vraag 4
            </text:h>
      <text:p text:style-name="vraag">Is er een relatie tussen de storingen van eind oktober en eind november, en waren de oorzaken daarvan redelijkerwijs te voorzien
               geweest? Heeft Prorail alle mogelijke maatregelen genomen om te voorkomen dat de treindienst opnieuw verstoord zou raken?
            </text:p>
      <text:h text:outline-level="2" text:style-name="stuktitel">Vraag 5
            </text:h>
      <text:p text:style-name="vraag">Bent u bereid deze vragen en de eerder gestelde vragen over dit onderwerp uiterlijk maandag 29 november te 12.00 uur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