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7910</text:p>
      <text:p text:style-name="kamervragen">Vragen van het lid 
            Timmermans
            (PvdA) aan de minister van Buitenlandse Zaken over de moord op een Nederlander door de Russische geheime dienst (ingezonden
            29 november 2010).  
         </text:p>
      <text:h text:outline-level="2" text:style-name="stuktitel">Vraag 1
            </text:h>
      <text:p text:style-name="vraag">Kent u het bericht dat de Nederlandse architect Hans Elkerbout, alsmede vijf buitenlandse verpleegkundigen, zouden zijn vermoord
               door de Russische geheime dienst?<text:note text:id="ID-2010Z17910-d28e84" text:note-class="footnote"><text:note-citation text:label="1">1</text:note-citation><text:note-body><text:p> de Volkskrant, «Russische geheime dienst vermoordde Nederlander», 25 november 2010.</text:p></text:note-body></text:note>
               
            </text:p>
      <text:h text:outline-level="2" text:style-name="stuktitel">Vraag 2
            </text:h>
      <text:p text:style-name="vraag">Wat is uw reactie op het gegeven dat Rusland de moord indertijd nooit heeft willen onderzoeken?</text:p>
      <text:h text:outline-level="2" text:style-name="stuktitel">Vraag 3
            </text:h>
      <text:p text:style-name="vraag">Heeft u uw zorgen geuit richting de Russische autoriteiten over deze zaak? Kunt u aangeven of u bereid bent al uw invloed
               uit te oefenen om ervoor te zorgen dat deze zaak alsnog tot op de bodem wordt uitgezocht? Zo nee, waarom niet? 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