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9</text:p>
      <text:p text:style-name="kamervragen">Vragen van het lid 
            Leijten
            (SP) aan de staatssecretaris van Volksgezondheid, Welzijn en Sport over het voortbestaan van Fokus-projecten (ingezonden 29 november
            2010).
         </text:p>
      <text:h text:outline-level="2" text:style-name="stuktitel">Vraag 1
            </text:h>
      <text:p text:style-name="vraag">Deelt u de mening dat de unieke visie en werkwijze van Fokus-wonen behouden dient te blijven? Zo nee, waarom niet?<text:note text:id="ID-2010Z17909-d28e82" text:note-class="footnote"><text:note-citation text:label="1">1</text:note-citation><text:note-body><text:p> Clientenraadfokus.nl</text:p></text:note-body></text:note>
               
            </text:p>
      <text:h text:outline-level="2" text:style-name="stuktitel">Vraag 2
            </text:h>
      <text:p text:style-name="vraag">Bent u van mening dat deze werkwijze behouden kan blijven wanneer het Fokus-wonen grotendeels wordt ondergebracht in de AWBZ?
               Wilt u uw antwoord toelichten?
            </text:p>
      <text:h text:outline-level="2" text:style-name="stuktitel">Vraag 3
            </text:h>
      <text:p text:style-name="vraag">Kent u de zorgen van Fokus-cliënten over het voornemen om deze voorziening onder te brengen in de AWBZ? Zo ja, wat is hierop
               uw reactie? Zo nee, bent u bereid zich hierover actief te informeren bij de betrokkenen?
            </text:p>
      <text:h text:outline-level="2" text:style-name="stuktitel">Vraag 4
            </text:h>
      <text:p text:style-name="vraag">Deelt u de mening dat de 24-uursbeschikbaarheid van een ADL-hulp (algemene dagelijkse levensverrichtingen) voor veel Fokus-cliënten
               essentieel is om zelfstandig te kunnen blijven wonen? Zo nee, waarom niet?
            </text:p>
      <text:h text:outline-level="2" text:style-name="stuktitel">Vraag 5
            </text:h>
      <text:p text:style-name="vraag">Wat is uw reactie op de bezorgdheid van Fokus-cliënten dat overheveling naar de AWBZ zal leiden tot versobering of zelfs verdwijning
               van de Centrale Units van waaruit ADL-hulpen opereren? Kunt u toezeggen dat deze bezorgdheid ongegrond is? Wilt u uw antwoord
               toelichten?
            </text:p>
      <text:h text:outline-level="2" text:style-name="stuktitel">Vraag 6
            </text:h>
      <text:p text:style-name="vraag">Wat is uw reactie op de bezorgdheid van Fokus-cliënten dat overheveling naar de AWBZ zal leiden tot het verlies van de regie
               over het eigen leven, bijvoorbeeld niet meer de duur van een douchebeurt of het tijdstip van naar bed gaan kunnen bepalen?
               Kunt u toezeggen dat deze bezorgdheid ongegrond is? Wilt u uw antwoord toelichten?
            </text:p>
      <text:h text:outline-level="2" text:style-name="stuktitel">Vraag 7
            </text:h>
      <text:p text:style-name="vraag">Bent u van mening dat de versnipperde ZZP-/PGB-financiering<text:note text:id="ID-2010Z17909-d28e158" text:note-class="footnote"><text:note-citation text:label="2">2</text:note-citation><text:note-body><text:p> ZZP: zorgzwaartepakket.</text:p><text:p>PGB: persoonsgebonden budget.</text:p></text:note-body></text:note> bevorderlijk is voor het voortbestaan en de ontwikkeling van unieke, kleinschalige concepten voor wonen en zorg? Wilt u uw
               antwoord toelichten?
            </text:p>
      <text:h text:outline-level="2" text:style-name="stuktitel">Vraag 8
            </text:h>
      <text:p text:style-name="vraag">Op welke wijze garandeert u dat unieke,  kleinschalige concepten voor wonen en zorg kunnen worden ontwikkeld en blijven voortbestaan?
               Wil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