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0Z17908</text:p>
      <text:p text:style-name="kamervragen">Vragen van het lid 
            Leijten
            (SP) aan de minister van Volksgezondheid, Welzijn en Sport over het Holland-Belgiumbid voor het Wereld Kampioenschap (WK)
            2018 (ingezonden 29 november 2010).  
         </text:p>
      <text:h text:outline-level="2" text:style-name="stuktitel">Vraag 1
            </text:h>
      <text:p text:style-name="vraag">Is het waar dat u op 19 november 2010 nieuwe documenten heeft verstrekt die betrekking hebben op de Nederlands-Belgische kandidatuur
               voor het WK voetbal in 2018? Zo ja, om welke documenten gaat het? Kunnen afschriften daarvan naar de Kamer worden gestuurd?<text:note text:id="ID-2010Z17908-d28e84" text:note-class="footnote"><text:note-citation text:label="1">1</text:note-citation><text:note-body><text:p> Vraag van het lid Leijten (SP), 15 oktober 2010 (vraagnummer: 2010Z14859).
               </text:p></text:note-body></text:note>
               
            </text:p>
      <text:h text:outline-level="2" text:style-name="stuktitel">Vraag 2
            </text:h>
      <text:p text:style-name="vraag">Hoe is het mogelijk dat deze documenten later opduiken uit het archief? Kunt u uw antwoord toelichten? Zit er nog meer in
               het archief dat nog niet geopenbaard is?
            </text:p>
      <text:h text:outline-level="2" text:style-name="stuktitel">Vraag 3
            </text:h>
      <text:p text:style-name="vraag">Is het waar dat de documenten zijn verstrekt in het kader van een Wob-verzoek? Lopen er met betrekking tot de WK-kandidatuur
               nog andere Wob-verzoeken en/of procedures, met als mogelijk gevolg en/of de mogelijke uitkomst de verstrekking van aanvullende
               documenten? Zo ja, wanneer verwacht u dat die aanvullende documenten verstrekt gaan worden?
            </text:p>
      <text:h text:outline-level="2" text:style-name="stuktitel">Vraag 4
            </text:h>
      <text:p text:style-name="vraag">Hoe verhouden de antwoorden op vraag 5 en vraag 7 zich tot elkaar? Zegt u toe dat er geen extra kosten voor onder andere stadions
               zullen optreden om de suggestie van een blanco cheque geheel weg te nemen? Kunt u uw antwoord toelichten?
            </text:p>
      <text:h text:outline-level="2" text:style-name="stuktitel">Vraag 5
            </text:h>
      <text:p text:style-name="vraag">Is het waar dat bij de Europese Commissie de belastingvrijstelling met een hoog gevoelige status behandeld wordt? </text:p>
      <text:h text:outline-level="2" text:style-name="stuktitel">Vraag 6
            </text:h>
      <text:p text:style-name="vraag">Kunt u de totale begroting van het Holland-Belgiumbid openbaar (laten) maken? Zo nee, waarom niet?</text:p>
      <text:h text:outline-level="2" text:style-name="stuktitel">Vraag 7
            </text:h>
      <text:p text:style-name="vraag">Is het waar dat de bijdrage voor de begroting van het Holland-Belgiumbid van overheden (Rijk en gemeenten) hoger is dan die
               van sponsors? Hoe oordeelt u hierover?
            </text:p>
      <text:h text:outline-level="2" text:style-name="stuktitel">Vraag 8
            </text:h>
      <text:p text:style-name="vraag">Hoe oordeelt u over de uitspraak van Harry Been dat de belastingvrijstelling de Nederlandse staat «hooguit tientallen miljoenen»
               zal kosten, in relatie tot uw informatie over € 300 miljoen?<text:note text:id="ID-2010Z17908-d28e171" text:note-class="footnote"><text:note-citation text:label="2">2</text:note-citation><text:note-body><text:p> Uitspraak Dhr. Been bij Nova. 5 augustus 2010.</text:p></text:note-body></text:note>
               <text:note text:id="ID-2010Z17908-d28e179" text:note-class="footnote"><text:note-citation text:label="3">3</text:note-citation><text:note-body><text:p> Kamerstuk 32 371, nr. 3.
                  
               </text:p></text:note-body></text:note>
               
            </text:p>
      <text:h text:outline-level="2" text:style-name="stuktitel">Vraag 9
            </text:h>
      <text:p text:style-name="vraag">Bent u van mening dat het bijdraagt aan de openheid als de woordvoerder van het Holland-Belgiumbid en u andere cijfers noemen
               als het gaat over de kosten? Kunt u uw antwoord toelichten?
            </text:p>
      <text:h text:outline-level="2" text:style-name="stuktitel">Vraag 10
            </text:h>
      <text:p text:style-name="vraag">Wilt u deze vragen beantwoorden vóór het AO WK-bid op 8 december?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