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07</text:p>
      <text:p text:style-name="kamervragen">Vragen van de leden 
            Koolmees
            en 
            Van der Ham
            (beiden D66) aan de minister van Financiën en de staatsecretaris voor Onderwijs, Cultuur en Wetenschap over de financiële
            gevolgen van de BTW-verhoging op kunst voor alternatieve aankoop routes en inkomsten voor de schatkist (ingezonden 29 november
            2010).
         </text:p>
      <text:h text:outline-level="2" text:style-name="stuktitel">Vraag 1
            </text:h>
      <text:p text:style-name="vraag">Hebt u kennisgenomen van het feit dat kunsthandelaren voornemens zijn om de kunst vanaf 1 januari 2011 via onder andere Groot
               Brittannië te importeren?<text:note text:id="ID-2010Z17907-d28e85" text:note-class="footnote"><text:note-citation text:label="1">1</text:note-citation><text:note-body><text:p> NOS, Journaal, 24 november.</text:p></text:note-body></text:note>
               
            </text:p>
      <text:h text:outline-level="2" text:style-name="stuktitel">Vraag 2
            </text:h>
      <text:p text:style-name="vraag">Wat is uw reactie op de stelling dat kunsthandelaren in reactie op de aangekondigde BTW-verhoging nu overwegen om import van
               grote kunstwerken (bijvoorbeeld kunst van buiten de Europese Unie) nu onder meer via het Verenigd Koninkrijk te laten verlopen,
               waar een lager BTW-tarief hoeft te worden betaald? Is deze route legaal?
            </text:p>
      <text:h text:outline-level="2" text:style-name="stuktitel">Vraag 3
            </text:h>
      <text:p text:style-name="vraag">Is bij de geschatte opbrengst van de btw-verhoging op kunst rekening gehouden met mogelijk ontwijkgedrag?</text:p>
      <text:h text:outline-level="2" text:style-name="stuktitel">Vraag 4
            </text:h>
      <text:p text:style-name="vraag">Wat is de geschatte inkomstenderving wanneer kunsthandelaren niet langer via Nederland kunst importeren?</text:p>
      <text:h text:outline-level="2" text:style-name="stuktitel">Vraag 5
            </text:h>
      <text:p text:style-name="vraag">Wat zou de schatkist binnenkrijgen bij een import van een kunststuk van 1 miljoen euro onder het bestaande belastingregime?
               Wat zou de schatkist volgens uw berekeningen binnenkrijgen als de hogere BTW van toepassing wordt? En wat zou de schatkist
               krijgen wanneer hetzelfde kunstwerk ingekocht zou worden via bijvoorbeeld een Brits postadres, waar dus een veel lager (5%)
               BTW tarief wordt gehanteerd?
            </text:p>
      <text:h text:outline-level="2" text:style-name="stuktitel">Vraag 6
            </text:h>
      <text:p text:style-name="vraag">Klopt het beeld dat met name kleine handelaren die niet de middelen hebben om gebruik te maken van een buitenlands postadres
               hierdoor in financiële problemen komen?
            </text:p>
      <text:h text:outline-level="2" text:style-name="stuktitel">Vraag 7
            </text:h>
      <text:p text:style-name="vraag">Welke problemen voorziet u voor de internationale concurrentiepositie in zijn algemeenheid wat betreft de kunsthandelsector
               in Nederland?
            </text:p>
      <text:h text:outline-level="2" text:style-name="stuktitel">Vraag 8
            </text:h>
      <text:p text:style-name="vraag">Kunt u aangeven hoe groot de verschillen zijn tussen het toekomstige Nederlandse regime en de regimes in het buitenland? Kunt
               u een overzicht geven van de BTW-tarieven op kunst- en verzamelobjecten in Europa? Is er in de analye van de regering sprake
               van een werkbaar level playing field? Zoja, op welke onderzoeken is dit geba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