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906</text:p>
      <text:p text:style-name="kamervragen">Vragen van het lid 
            Voordewind
            (ChristenUnie) aan de ministers van Buitenlandse Zaken en van Economische Zaken, Landbouw en Innovatie over restricties bij
            export naar Iran (ingezonden 29 november 2010).
         </text:p>
      <text:h text:outline-level="2" text:style-name="stuktitel">Vraag 1
            </text:h>
      <text:p text:style-name="vraag">Hebt u kennisgenomen van het artikel «UK to restrict exports to Iran»?<text:note text:id="ID-2010Z17906-d28e82" text:note-class="footnote"><text:note-citation text:label="1">1</text:note-citation><text:note-body><text:p> The Guardian, «UK to restrict exports to Iran», 21 november 2010.</text:p></text:note-body></text:note>
               
            </text:p>
      <text:h text:outline-level="2" text:style-name="stuktitel">Vraag 2
            </text:h>
      <text:p text:style-name="vraag">Exporteren Nederlandse bedrijven ook zogenaamde «dual-use» goederen die volgens de sancties van de Europese Unie mogelijk
               ook voor het Iraanse nucleaire programma kunnen worden gebruikt? Zo ja, kunt u een overzicht verstrekken van deze goederen?
            </text:p>
      <text:h text:outline-level="2" text:style-name="stuktitel">Vraag 3
            </text:h>
      <text:p text:style-name="vraag">Bent u bereid in navolging van uw Britse collega de toestemming voor de export van dergelijke «dual-use» goederen naar Iran
               per direct in te trekken, indien er sprake is van dergelijke export vanuit Nederland?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