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905</text:p>
      <text:p text:style-name="kamervragen">Vragen van het lid 
            Van der Steur
            (VVD) aan de minister van Veiligheid en Justitie over kinderporno op de computer bij leraar basisschool (ingezonden 29 november
            2010).
         </text:p>
      <text:h text:outline-level="2" text:style-name="stuktitel">Vraag 1
            </text:h>
      <text:p text:style-name="vraag">Bent u bekend met het bericht «kinderporno op basisschool» waaruit blijkt dat een basissschool in Avenhorn pas deze week heeft
               gehoord dat twee jaar geleden kinderporno is gevonden op de computer van de adjunct-directeur?<text:note text:id="ID-2010Z17905-d28e82" text:note-class="footnote"><text:note-citation text:label="1">1</text:note-citation><text:note-body><text:p> Nu.nl, «Kinderporno bij leraar basisschool», 25 november 2010.</text:p></text:note-body></text:note>
               
            </text:p>
      <text:h text:outline-level="2" text:style-name="stuktitel">Vraag 2
            </text:h>
      <text:p text:style-name="vraag">Klopt het dat het Openbaar Ministerie pas twee jaar nadat de kinderporno is gevonden de basisschool op de hoogte heeft gesteld?</text:p>
      <text:h text:outline-level="2" text:style-name="stuktitel">Vraag 3
            </text:h>
      <text:p text:style-name="vraag">Kunt u aangeven waarom het Openbaar Ministerie de school niet eerder op de hoogte heeft gesteld? Zo nee, waarom niet?</text:p>
      <text:h text:outline-level="2" text:style-name="stuktitel">Vraag 4
            </text:h>
      <text:p text:style-name="vraag">Kunt u aangeven of er bij het openbaar ministerie beleid bestaat inzake het melden van verdenkingen van dit soort ernstige
               feiten bij personen die beroepsmatig veel met kinderen te maken hebben en zo ja, wat houdt dat beleid in? En zo nee, bent
               u voornemens hier beleid voor te formuleren?
            </text:p>
      <text:h text:outline-level="2" text:style-name="stuktitel">Vraag 5
            </text:h>
      <text:p text:style-name="vraag">Deelt u de mening dat de school direct op de hoogte had moeten worden gesteld? Zo nee, waarom nie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