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7904</text:p>
      <text:p text:style-name="kamervragen">Vragen van het lid 
            Dijkstra
            (D66) aan de staatssecretaris van Volksgezondheid, Welzijn en Sport over de rapportage van de Inspectie voor de Gezondheidszorg
            (IGZ) over verpleeghuis Houtwijk te Den Haag (ingezonden 29 november 2010).
         </text:p>
      <text:h text:outline-level="2" text:style-name="stuktitel">Vraag 1
            </text:h>
      <text:p text:style-name="vraag">Deelt u de mening die uit de eindconclusie<text:note text:id="ID-2010Z17904-d28e82" text:note-class="footnote"><text:note-citation text:label="1">1</text:note-citation><text:note-body><text:p> Inspectie voor de Gezondheidszorg, Rapport van het inspectiebezoek aan verpleeghuis Houtwijk te Den Haag op 3 september 2010,
                  hoofdstuk 3, pagina 18: Op basis van de bevindingen in hoofdstuk 2 en de beschouwing in dit hoofdstuk concludeert de inspectie
                  dat er binnen verpleeghuis Houtwijk randvoorwaarden, praktijken of processen zijn die risicovol zijn voor de veiligheid, effectiviteit
                  of de cliëntgerichtheid van de zorg. Om de risico’s te beperken wordt van de bestuurder verwacht dat adequate maatregelen
                  worden genomen.
               </text:p></text:note-body></text:note> van de IGZ mag worden afgeleid dat het onder verscherpt toezicht stellen van verpleeghuis Houtwijk niet heeft geleid tot
               de noodzakelijke kwaliteitsverbeteringen van de cliëntenzorg? Zo nee, waarom niet?
            </text:p>
      <text:h text:outline-level="2" text:style-name="stuktitel">Vraag 2
            </text:h>
      <text:p text:style-name="vraag">Welke maatregelen kan de IGZ nog nemen, nadat gebleken is dat de periode van onder verscherpte toezichtstelling van een verpleeghuis
               als Houtwijk niet heeft geleid tot de noodzakelijke kwaliteitsverbeteringen van de cliëntenzorg, anders dan een verlenging
               van die onder verscherpte toezichtstelling?
            </text:p>
      <text:h text:outline-level="2" text:style-name="stuktitel">Vraag 3
            </text:h>
      <text:p text:style-name="vraag">Bent u bereid tot verregaande sancties als blijkt dat noodzakelijke kwaliteitsverbeteringen van de cliëntenzorg achterwege
               blijven? Zo nee, waarom niet?
            </text:p>
      <text:h text:outline-level="2" text:style-name="stuktitel">Vraag 4
            </text:h>
      <text:p text:style-name="vraag">Wanneer moet verpleeghuis Houtwijk de beoogde doelstellingen met betrekking tot de kwaliteitsverbeteringen van de cliëntenzorg
               behaald hebben?
            </text:p>
      <text:h text:outline-level="2" text:style-name="stuktitel">Vraag 5
            </text:h>
      <text:p text:style-name="vraag">Hoe verankert u de vereiste verbetermaatregelen met betrekking tot de cliëntenzorg in verpleeghuis Houtwijk in het bestaande
               beleid van de instelling?<text:note text:id="ID-2010Z17904-d28e137" text:note-class="footnote"><text:note-citation text:label="2">2</text:note-citation><text:note-body><text:p> Zoals die zullen zijn opgenomen in het door de IGZ geëiste plan van aanpak van 26 november 2010.</text:p></text:note-body></text:note>
               
            </text:p>
      <text:h text:outline-level="2" text:style-name="stuktitel">Vraag 6
            </text:h>
      <text:p text:style-name="vraag">Wat doet u, indien het voorgenomen nieuwe plan van aanpak niet leidt tot de noodzakelijke kwaliteitsverbeteringen van de cliëntenzorg?</text:p>
      <text:h text:outline-level="2" text:style-name="kamervraagopmerking_kop">Toelichting:
            </text:h>
      <text:p text:style-name="kamervraagopmerking">Deze vragen dienen ter aanvulling op eerdere vragen terzake van het lid Venrooy-van Ark (VVD), ingezonden 25 november 2010
               (vraagnummer 2010Z17736).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