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903</text:p>
      <text:p text:style-name="kamervragen">Vragen van het lid 
            Jansen
            (SP) aan de ministers van Binnenlandse Zaken en Koninkrijksrelaties en van Financiën over een kostendekkende premie voor de
            Nationale  Hypotheek Garantie (NHG) (ingezonden 29  november 2010).
         </text:p>
      <text:h text:outline-level="2" text:style-name="stuktitel">Vraag 1
            </text:h>
      <text:p text:style-name="vraag">Heeft u kennisgenomen van de uitspraak van een directielid van de Nederlandse Bank, die stelt dat de risicopremie voor de
               Nationale Hypotheek Garantie(NHG) omhoog moet, omdat de premie nu niet kostendekkend is waardoor de risico's te veel bij de
               overheid liggen? Onderschrijft u deze analyse? Zo nee, waarom niet?
            </text:p>
      <text:h text:outline-level="2" text:style-name="stuktitel">Vraag 2
            </text:h>
      <text:p text:style-name="vraag">Hoe is het toezicht op de stichting Waarborgfonds Eigen Woning (WEW), de uitvoeringsorganisatie van de NHG, geregeld? Kan
               WEW adviezen van de Nederlandse Bank naast zich neerleggen?
            </text:p>
      <text:h text:outline-level="2" text:style-name="stuktitel">Vraag 3
            </text:h>
      <text:p text:style-name="vraag">Verschilt het risico op polissen van NHG bij het goedkopere (tot € 265 000) en het duurdere segment (tot € 350 000)? Zo ja,
               in welke mate? Is premiedifferentiatie naar uw mening een optie?
            </text:p>
      <text:h text:outline-level="2" text:style-name="stuktitel">Vraag 4
            </text:h>
      <text:p text:style-name="vraag">Neemt u het advies over van de Nederlandse Bank om een stresstest uit te voeren naar de gestegen risico's op de polissen van
               de NHG?
            </text:p>
      <text:h text:outline-level="2" text:style-name="kamervraagopmerking_kop">Toelichting:
            </text:h>
      <text:p text:style-name="kamervraagopmerking">Deze vragen dienen ter aanvulling op eerdere vragen terzake van de leden Plasterk en Monasch (beiden PvdA) ingezonden 29 november
               2010 (vraagnummer 2010Z1790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