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7902</text:p>
      <text:p text:style-name="kamervragen">Vragen van de leden 
            Plasterk
            en 
            Monasch
            (beiden PvdA) aan de ministers van Binnenlandse Zaken en Koninkrijksrelaties en van Financiën over het pleidooi van De Nederlandsche
            Bank het NHG-tarief te verhogen (ingezonden 29 november 2010).
         </text:p>
      <text:h text:outline-level="2" text:style-name="stuktitel">Vraag 1
            </text:h>
      <text:p text:style-name="vraag">Kent u het bericht «Hypotheekgarantie onder vuur»?<text:note text:id="ID-2010Z17902-d28e83" text:note-class="footnote"><text:note-citation text:label="1">1</text:note-citation><text:note-body><text:p> Financieel Dagblad, «Hypotheekgarantie onder vuur», 24 november 2010.</text:p></text:note-body></text:note>
               
            </text:p>
      <text:h text:outline-level="2" text:style-name="stuktitel">Vraag 2
            </text:h>
      <text:p text:style-name="vraag">Hoe beoordeelt u de stelling van De Nederlandsche Bank (DNB) dat de premies voor de Nationale Hypotheek Garantie (NHG) naar
               een meer kostendekkend niveau zouden moeten? Is het waar dat de premie dan bijna zou verdrievoudigen, van 0,55% naar 1,5%?
               Deelt u  overigens de mening dat DNB hier niet de toezichthouder is? 
            </text:p>
      <text:h text:outline-level="2" text:style-name="stuktitel">Vraag 3
            </text:h>
      <text:p text:style-name="vraag">Kunt u de berekening die DNB heeft gemaakt toelichten? Kunt u aangeven hoeveel de premie-inkomsten van het fonds de afgelopen
               10 jaar jaarlijks bedroegen en hoeveel uitgaven er per jaar zijn gedaan? Hoe groot is de buffer van het fonds? Kunt u aangeven
               bij welke scenario’s deze buffer niet meer toereikend is? Is het waar dat deze buffer pas ontoereikend is bij extreme scenario’s
               waarin de huizenprijzen met 25% dalen en de werkloosheid oploopt tot 10%? 
            </text:p>
      <text:h text:outline-level="2" text:style-name="stuktitel">Vraag 4
            </text:h>
      <text:p text:style-name="vraag">Deelt u de mening dat de maatschappelijke waarde van de Stichting Waarborgfonds er nu juist uit bestaat om tegen de laagst
               mogelijke premies hypotheekgarantie te bieden, opdat mensen ondersteund worden bij de aanschaf van een huis? 
            </text:p>
      <text:h text:outline-level="2" text:style-name="stuktitel">Vraag 5
            </text:h>
      <text:p text:style-name="vraag">Deelt u de mening dat een stijging zoals bepleit door DNB velen zal kunnen weerhouden van de aankoop van een huis? </text:p>
      <text:h text:outline-level="2" text:style-name="stuktitel">Vraag 6
            </text:h>
      <text:p text:style-name="vraag">Deelt u de mening dat de premies voor de NHG niet verhoogd hoeven te worden? </text:p>
      <text:h text:outline-level="2" text:style-name="stuktitel">Vraag 7
            </text:h>
      <text:p text:style-name="vraag">Bent u van plan het advies van DNB te vol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