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819</text:p>
      <text:p text:style-name="kamervragen">Vragen van het lid 
            Van der Ham
            (D66) aan de staatsecretaris voor Onderwijs, Cultuur en Wetenschap over de bibliotheca philosofica hermetica (ingezonden 26 november
            2010).
         </text:p>
      <text:h text:outline-level="2" text:style-name="stuktitel">Vraag 1
            </text:h>
      <text:p text:style-name="vraag">Wat is uw reactie op het relaas inzake de Amsterdamse Bibliotheca Philosofica Hermetica opgetekend in Trouw?<text:note text:id="ID-2010Z17819-d28e82" text:note-class="footnote"><text:note-citation text:label="1">1</text:note-citation><text:note-body><text:p> Trouw, «De bank, de boeken en de beslaglegging», 25 november 2010.</text:p></text:note-body></text:note>
               
            </text:p>
      <text:h text:outline-level="2" text:style-name="stuktitel">Vraag 2
            </text:h>
      <text:p text:style-name="vraag">Wat zijn de gevolgen van het conflict met de Frieslandbank voor de bestendiging van de collectie? Wat zijn de gevolgen voor
               de leerstoel en het betrokken onderwijs en onderzoek als de collectie uiteen zou vallen?  
            </text:p>
      <text:h text:outline-level="2" text:style-name="stuktitel">Vraag 3
            </text:h>
      <text:p text:style-name="vraag">Ziet u mogelijkheden de collectie te behouden? Wilt u zich hiertoe inspannen?</text:p>
      <text:h text:outline-level="2" text:style-name="stuktitel">Vraag 4
            </text:h>
      <text:p text:style-name="vraag">Kunt u aangeven hoe de belofte van voormalig minister Van der Hoeven gestand wordt gedaan inzake het overnemen van de boekenverzameling?</text:p>
      <text:h text:outline-level="2" text:style-name="stuktitel">Vraag 5
            </text:h>
      <text:p text:style-name="vraag">Wilt u deze vragen beantwoorden voor het eerstvolgende wetgevingsoverleg  Cult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