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18</text:p>
      <text:p text:style-name="kamervragen">Vragen van het lid 
            Bouwmeester
            (PvdA) aan de ministers van Veiligheid en Justitie en van Volksgezondheid, Welzijn en Sport over softdrugsbeleid (ingezonden
            26 november 2010).
         </text:p>
      <text:h text:outline-level="2" text:style-name="stuktitel">Vraag 1
            </text:h>
      <text:p text:style-name="vraag">Kent u het bericht «Amsterdam wil geen pasjessysteem coffeeshops»?<text:note text:id="ID-2010Z17818-d28e82" text:note-class="footnote"><text:note-citation text:label="1">1</text:note-citation><text:note-body><text:p> Nu.nl, Amsterdam wil geen pasjessysteem coffeeshops», 19 november 2010.</text:p></text:note-body></text:note>
               
            </text:p>
      <text:h text:outline-level="2" text:style-name="stuktitel">Vraag 2
            </text:h>
      <text:p text:style-name="vraag">Hoe verhoudt zich uw uitgangspunt dat een pasjessysteem overlast moet tegengaan met de uitspraak van de Amsterdamse burgemeester
               dat Amsterdam geen overlast ervaart van bezoekers van coffeeshops? Bent u van mening dat een pasjessysteem de drugscriminaliteit
               zal doen afnemen? Zo ja, hoe dan? Zo nee, waarom wilt u toch een pasjessysteem invoeren?
            </text:p>
      <text:h text:outline-level="2" text:style-name="stuktitel">Vraag 3
            </text:h>
      <text:p text:style-name="vraag">Bent u bereid het invoeren van het pasjessysteem over te laten aan die gemeenten die het nodig denken te hebben? Zo nee, waarom
               niet?
            </text:p>
      <text:h text:outline-level="2" text:style-name="stuktitel">Vraag 4
            </text:h>
      <text:p text:style-name="vraag">Deelt u de mening dat door het invoeren van een pasjessysteem gebruikers die geen pasje hebben hun toevlucht zullen nemen
               tot illegale verkooppunten? Zo nee, waarom niet? Zo ja, hoe wilt u voorkomen dat de verkoop van cannabis nog meer in de illegaliteit
               verdwijnt?
            </text:p>
      <text:h text:outline-level="2" text:style-name="stuktitel">Vraag 5
            </text:h>
      <text:p text:style-name="vraag">Deelt u de mening dat gebruikers die bij illegale verkooppunten cannabis kopen eerder in aanraking zullen komen met andere
               (hard)drugs? Zo nee, waarom niet? Zo ja, wat gaat u daar tegen doen?
            </text:p>
      <text:h text:outline-level="2" text:style-name="stuktitel">Vraag 6
            </text:h>
      <text:p text:style-name="vraag">Bent u van mening dat het drugsbeleid benaderd moet worden vanuit de «harm-recution» en dus met een grote gezondheidscomponent?
               Zo nee, wat is er veranderd aan het uitgangspunt ? Zo ja, hoe gaat u dat vormgeven?
            </text:p>
      <text:h text:outline-level="2" text:style-name="stuktitel">Vraag 7
            </text:h>
      <text:p text:style-name="vraag">Bent u van mening dat het huidige drugsbeleid jongeren beschermen en weerbaar maken tegen gebruik en koop bij drugsrunners
               en andere illegale verkopers van softdrugs? Zo nee, waarom niet en welke echte oplossingen gaat u voorstellen? Zo ja, welke
               cijfers tonen aan dat de strafbaarstelling van drugsverkoop via drugsrunners en andere illegale verkopers succesvol is?
            </text:p>
      <text:h text:outline-level="2" text:style-name="stuktitel">Vraag 8
            </text:h>
      <text:p text:style-name="vraag">Deelt u de mening dat al jaren verbod op verbod wordt gestapeld, maar dit niet het gewenste effect heeft? Deelt u de mening
               dat preventie en handhaving juist daarom hand in hand moet gaan? Zo ja, wat gaat u eraan doen. Zo nee, waarom niet?
            </text:p>
      <text:h text:outline-level="2" text:style-name="stuktitel">Vraag 9
            </text:h>
      <text:p text:style-name="vraag">Maakt u zich ook zorgen om de schooluitval van jongeren onder de 18 jaar en jongeren erboven door gebruik van genotsmiddelen,
               waaronder cannabis? Welke preventieve maatregelen wil u nemen zin om schooluitval door genotsmiddelen tegen te gaan? Of bent
               u van mening dat het sluiten van coffeeshops of ontmoedigen van verkoop van softdrugs via coffeeshops een adequaat middel
               is om jongeren af te houden van het gebruik van softdrugs? Zo nee, waarom meent u toch maatregelen te moeten nemen tegen coffeeshops?
               Zo ja, kunt u dit staven aan de hand van cijfers?
            </text:p>
      <text:h text:outline-level="2" text:style-name="stuktitel">Vraag 10
            </text:h>
      <text:p text:style-name="vraag">Kent u het artikel «Het Nederlands drugsbeleid en de wet van de remmende voorsprong»?<text:note text:id="ID-2010Z17818-d28e190" text:note-class="footnote"><text:note-citation text:label="2">2</text:note-citation><text:note-body><text:p> NJB, «Het Nederlands drugsbeleid en de wet van de remmende voorsprong», 2010, 2580–2587.</text:p></text:note-body></text:note>
               
            </text:p>
      <text:h text:outline-level="2" text:style-name="stuktitel">Vraag 11
            </text:h>
      <text:p text:style-name="vraag">Deelt u de mening van de schrijver dat Nederland haar voorsprong op het gebied van liberaal drugsbeleid heeft verloren door
               de wet van de remmende voorsprong? Zo nee, waarom niet?
            </text:p>
      <text:h text:outline-level="2" text:style-name="stuktitel">Vraag 12
            </text:h>
      <text:p text:style-name="vraag">Bent u met de schrijver van mening dat slimme en creatieve juristen moeten kijken naar de mogelijkheden voor een gereguleerde
               of gelegaliseerde aanvoer om op die manier legaal drugsbeleid te kunnen voeren?
            </text:p>
      <text:p text:style-name="vraag">13 </text:p>
      <text:p text:style-name="vraag">Bent u van mening dat het niet mogen telen van wiet door coffeeshops of het niet hebben van een grotere handelsvoorraad korte
               metten zal maken met criminaliteit, overlast en intimidatie? Zo ja, op welke wijze?
            </text:p>
      <text:h text:outline-level="2" text:style-name="stuktitel">Vraag 14
            </text:h>
      <text:p text:style-name="vraag">Hoe moet overlastgevende thuisteelt tegengegaan worden nu het telen van wiet door coffeeshops niet mogelijk wordt gemaakt?</text:p>
      <text:h text:outline-level="2" text:style-name="stuktitel">Vraag 15
            </text:h>
      <text:p text:style-name="vraag">Is het verhogen van de handelsvoorraad volgens het voorstel van Commissie-Van de Donk een manier om criminaliteit begaan tegen
               de loopjongens van cannabis tegen te gaan? Zo ja, bent u bereid deze loopjongens deze bescherming te bieden? Zo nee, waarom
               niet en welk middel is wel effectief?
            </text:p>
      <text:h text:outline-level="2" text:style-name="kamervraagopmerking_kop">Toelichting:
            </text:h>
      <text:p text:style-name="kamervraagopmerking">Deze vragen dienen ter aanvulling op eerdere vragen terzake van het lid Van der Ham (D66), ingezonden 26 november 2010 (vraagnummer
               2010Z1772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