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7</text:p>
      <text:p text:style-name="kamervragen">Vragen van de leden 
            Dikkers
            (PvdA), 
            Voordewind
            (CU), 
            Ouwerhand
            (PvdD) en 
            Dijkhoff
            (VVD) aan de staatssecretaris voor Buitenlandse Zaken over het rapport van Human Rights Watch over de situatie in Burundi
            (ingezonden 26 november 2010).
         </text:p>
      <text:h text:outline-level="2" text:style-name="stuktitel">Vraag 1
            </text:h>
      <text:p text:style-name="vraag">Heeft u kennisgenomen van het rapport «Crackdown on Rights following Elections» van Human Rights Watch? Zo ja, wat is uw oordeel
               over dit rapport?
            </text:p>
      <text:h text:outline-level="2" text:style-name="stuktitel">Vraag 2
            </text:h>
      <text:p text:style-name="vraag">Bent u van mening dat zulke ernstige mensenrechtenschendingen zoals hier gemeld volstrekt ontoelaatbaar zijn?</text:p>
      <text:h text:outline-level="2" text:style-name="stuktitel">Vraag 3
            </text:h>
      <text:p text:style-name="vraag">Krijgen de conclusies uit dit rapport een vertaling naar de ontwikkelingsrelatie die Nederland met  Burundi heeft (ruim 2
               miljoen euro in 2011 volgens de HGIS nota)? Zo ja welke? Zo nee, waarom niet? 
            </text:p>
      <text:h text:outline-level="2" text:style-name="stuktitel">Vraag 4
            </text:h>
      <text:p text:style-name="vraag">Deelt u de mening dat het Burundese maatschappelijk middenveld, dat met groot gevaar voor gewelddadigheden zijn werk doet,
               extra ondersteund moet worden? Zo ja, op welke wijze geeft u hier uiting aan? Zo nee, waarom niet?
            </text:p>
      <text:h text:outline-level="2" text:style-name="stuktitel">Vraag 5
            </text:h>
      <text:p text:style-name="vraag">Het geweld in Burundi is exemplarisch voor het Grote Merengebied? Kunt u aangeven wat de rol van Nederland zal zijn in dat
               kwetsbare gebi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