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816</text:p>
      <text:p text:style-name="kamervragen">Vragen van het lid 
            Elias
            (VVD) aan de minister van Onderwijs, Cultuur en Wetenschap over het onderzoek van de gemeente Zeewolde over de haalbaarheid
            van bijzonder voortgezet onderwijs in Zeewolde (ingezonden 26 november 2010).
         </text:p>
      <text:h text:outline-level="2" text:style-name="stuktitel">Vraag 1
            </text:h>
      <text:p text:style-name="vraag">Heeft u kennisgenomen van het onderzoek van de Gemeente Zeewolde naar de haalbaarheid van bijzonder (christelijk) voortgezet
               onderwijs in Zeewolde?<text:note text:id="ID-2010Z17816-d28e82" text:note-class="footnote"><text:note-citation text:label="1">1</text:note-citation><text:note-body><text:p> FlevoPost editie Zeewolde, «Onderzoek naar Christelijk Onderwijs», 10 november 2010.</text:p></text:note-body></text:note>
               
            </text:p>
      <text:h text:outline-level="2" text:style-name="stuktitel">Vraag 2
            </text:h>
      <text:p text:style-name="vraag">In hoeverre behoort het doen van onderzoek naar de haalbaarheid van bijzonder (christelijk) voortgezet onderwijs tot de taak
               van een gemeente? 
            </text:p>
      <text:h text:outline-level="2" text:style-name="stuktitel">Vraag 3
            </text:h>
      <text:p text:style-name="vraag">Is het doen van een onderzoek, zoals bedoeld in vraag 2, in strijd met artikel 23 Grondwet? Zo nee, waarom niet? </text:p>
      <text:h text:outline-level="2" text:style-name="stuktitel">Vraag 4
            </text:h>
      <text:p text:style-name="vraag">Welke mogelijkheden heeft u om de gemeente er op te wijzen dat het doen van een onderzoek naar de haalbaarheid van bijzonder
               onderwijs geen taak van een gemeente is, maar een taak van het particulier initiatief? Bent u bereid om daar gebruik van te
               maken? Zo nee, waarom niet?
            </text:p>
      <text:h text:outline-level="2" text:style-name="stuktitel">Vraag 5
            </text:h>
      <text:p text:style-name="vraag">Welke mogelijkheden heeft u om het onderzoek door de gemeente tegen te gaan? Bent u bereid om daar gebruik van te maken? Zo
               nee, waarom niet? 
            </text:p>
      <text:h text:outline-level="2" text:style-name="stuktitel">Vraag 6
            </text:h>
      <text:p text:style-name="vraag">Komt het vaker voor dat gemeenten een dergelijk onderzoek doen? Hoe heeft u dan wel hebben uw voorgangers daarop gereag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