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5</text:p>
      <text:p text:style-name="kamervragen">Vragen van het lid 
            Van der Burg
            (VVD) aan de minister van Binnenlandse Zaken en Koninkrijksrelaties over het feit dat ministeries de vergoedingen aan leden
            van adviescolleges en commissies – vallend onder hun ministerie – nog steeds niet (volledig) openbaar maken (ingezonden 26 november
            2010).
         </text:p>
      <text:h text:outline-level="2" text:style-name="stuktitel">Vraag 1
            </text:h>
      <text:p text:style-name="vraag">Heeft u kennisgenomen van het RTL nieuwsitem over het ontbreken van gegevens van vergoedingen aan leden van adviescolleges
               en commissies vallend onder een ministerie?<text:note text:id="ID-2010Z17815-d28e82" text:note-class="footnote"><text:note-citation text:label="1">1</text:note-citation><text:note-body><text:p> RTL Z Nieuws, 23 november 2010.</text:p></text:note-body></text:note>
               
            </text:p>
      <text:h text:outline-level="2" text:style-name="stuktitel">Vraag 2
            </text:h>
      <text:p text:style-name="vraag">Bent u bekend met het feit dat in een circulaire van het ministerie van Binnenlandse Zaken en Koninkrijksrelaties van 29 januari
               2009, de ministeries er expliciet op attent worden gemaakt dat de Tweede Kamer de toezegging heeft gekregen dat alle ministeries
               een overzicht van vergoedingen aan leden van adviescolleges en commissies op hun websites openbaar zullen maken?
            </text:p>
      <text:h text:outline-level="2" text:style-name="stuktitel">Vraag 3
            </text:h>
      <text:p text:style-name="vraag">Kunt u uiteenzetten waarom het nog steeds niet mogelijk is om op de websites van de verschillende departementen gegevens te
               vinden betreffende de vergoedingen die zijn verstrekt aan leden van adviescolleges en commissies vallend onder dat ministerie?
            </text:p>
      <text:h text:outline-level="2" text:style-name="stuktitel">Vraag 4
            </text:h>
      <text:p text:style-name="vraag">Deelt u de mening dat na een periode van circa twee jaar, alle ministeries zo snel mogelijk de gegevens over deze vergoedingen
               bekend horen te maken om maximale transparantie te betrachten en het mogelijk te maken om te controleren of het anti-cumulatiebeding
               in acht wordt genomen?
            </text:p>
      <text:h text:outline-level="2" text:style-name="stuktitel">Vraag 5
            </text:h>
      <text:p text:style-name="vraag">Bent u bereid toe te zeggen dat voor 1 januari 2011 de gegevens omtrent vergoedingen aan leden van adviescolleges en commissies
               openbaar zijn gemaakt op de websites van de verschillende departeme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